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ef382753ae9bb5ee8577d9b2d5179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16.933333333333cm" svg:height="13.864166666667cm"><draw:image xlink:href="Pictures/73aef382753ae9bb5ee8577d9b2d5179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l objetivo se puede consultar su ángulo de visión en el apartado de <text:a xlink:type="simple" xlink:href="https://ww.euloxio.myds.me/dokuwiki/doku.php/doc:foto:opt_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9::51:28</meta:creation-date>
    <dc:creator>Generated</dc:creator>
    <dc:date>2026-04-04T09::51:28</dc:date>
    <dc:language>en-US</dc:language>
    <meta:editing-cycles>1</meta:editing-cycles>
    <meta:editing-duration>PT0S</meta:editing-duration>
    <dc:title>doc:foto:opt_formato:inicio</dc:title>
  </office:meta>
</office:document-meta>
</file>