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baterias: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ww.euloxio.myds.me/dokuwiki/doku.php/doc:foto:luz_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ww.euloxio.myds.me/dokuwiki/doku.php/doc:foto:luz_baterias:diodo_p600j.pdf" text:style-name="Internet_20_link" text:visited-style-name="Visited_20_Internet_20_Link">P600J</text:a> con <text:span text:style-name="Source_20_Text">6 A</text:span> y 600 V. Y ya puestos el <text:a xlink:type="simple" xlink:href="https://ww.euloxio.myds.me/dokuwiki/doku.php/doc:foto:luz_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9::55:09</meta:creation-date>
    <dc:creator>Generated</dc:creator>
    <dc:date>2026-04-04T09::55:09</dc:date>
    <dc:language>en-US</dc:language>
    <meta:editing-cycles>1</meta:editing-cycles>
    <meta:editing-duration>PT0S</meta:editing-duration>
    <dc:title>doc:foto:luz_baterias:inicio</dc:title>
  </office:meta>
</office:document-meta>
</file>