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ab_procesado:inicio"/><text:bookmark-start text:name="__RefHeading___laboratorioprocesado_1"/><text:bookmark-start text:name="laboratorioprocesado"/>Laboratorio: Procesado<text:bookmark-end text:name="__RefHeading___laboratorioprocesado_1"/><text:bookmark-end text:name="laboratorioprocesado"/></text:h>
      <text:list text:style-name="List_20_1" text:continue-numbering="false">
        <text:list-item>
          <text:p text:style-name="LastListParagraph_List_20_1_Content_First"> <text:a xlink:type="simple" xlink:href="https://ww.euloxio.myds.me/dokuwiki/doku.php/doc:foto:lab_procesado:digitalizar_imagenes.pdf" text:style-name="Internet_20_link" text:visited-style-name="Visited_20_Internet_20_Link">Digitalización de imágenes</text:a>, de <text:a xlink:type="simple" xlink:href="http://artediez.es/" text:style-name="Internet_20_link" text:visited-style-name="Visited_20_Internet_20_Link">Artediez</text:a></text:p>
        </text:list-item>
      </text:list>
      <text:p text:style-name="Text_20_body"><text:line-break/>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p text:style-name="Text_20_body"><text:span text:style-name="Strong_20_Emphasis">Páginas</text:span></text:p>
      <text:list text:style-name="Numbering_20_1" text:continue-numbering="false">
        <text:list-item>
          <text:p text:style-name="Numbering_20_1_Content_First"> <text:a xlink:type="simple" xlink:href="https://www.xatakafoto.com/guias/pixeles-y-puntos-por-pulgada" text:style-name="Internet_20_link" text:visited-style-name="Visited_20_Internet_20_Link">Píxeles y puntos por pulgada</text:a></text:p>
        </text:list-item>
        <text:list-item>
          <text:p text:style-name="Numbering_20_1_Content_Last"> <text:a xlink:type="simple" xlink:href="https://www.fossmint.com/darktable-adobe-lightroom-alternative-for-linux/" text:style-name="Internet_20_link" text:visited-style-name="Visited_20_Internet_20_Link">Darktable – An Adobe Lightroom Alternative for Linux</text:a></text:p>
        </text:list-item>
      </text:list>
      <text:p text:style-name="Text_20_body"><text:span text:style-name="Strong_20_Emphasis">Vídeos</text:span></text:p>
      <text:list text:style-name="Numbering_20_1" text:continue-numbering="false">
        <text:list-item>
          <text:p text:style-name="Numbering_20_1_Content_First"> <draw:a xlink:type="simple" xlink:href="https://youtu.be/-13XB43fNsE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Ventajas de tirar en RAW vs JPG - ALTER IMAGO</text:p>
        </text:list-item>
        <text:list-item>
          <text:p text:style-name="Numbering_20_1_Content_Last"> <draw:a xlink:type="simple" xlink:href="https://youtu.be/bXowwyedzyE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</draw:a> ¿Cómo he hecho esta foto? con Sara (Antonio Garci)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2::49:16</meta:creation-date>
    <dc:creator>Generated</dc:creator>
    <dc:date>2026-04-04T12::49:16</dc:date>
    <dc:language>en-US</dc:language>
    <meta:editing-cycles>1</meta:editing-cycles>
    <meta:editing-duration>PT0S</meta:editing-duration>
    <dc:title>doc:foto:lab_procesado:inicio</dc:title>
  </office:meta>
</office:document-meta>
</file>