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cazuela"/><text:bookmark-start text:name="__RefHeading___carnes_pala_a_la_cazuela_1"/><text:bookmark-start text:name="carnes_pala_a_la_cazuela"/>[Carnes] Pala a la cazuela<text:bookmark-end text:name="__RefHeading___carnes_pala_a_la_cazuela_1"/><text:bookmark-end text:name="carnes_pala_a_la_cazuela"/></text:h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Esta receta utiliza una cazuela o pota y no el horno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7:10</meta:creation-date>
    <dc:creator>Generated</dc:creator>
    <dc:date>2026-04-04T08::27:10</dc:date>
    <dc:language>en-US</dc:language>
    <meta:editing-cycles>1</meta:editing-cycles>
    <meta:editing-duration>PT0S</meta:editing-duration>
    <dc:title>doc:comida:recetas:carne_pala_cazuela</dc:title>
  </office:meta>
</office:document-meta>
</file>