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2596d0f34ff0f89cd04fa572a9283.png"/>
  <manifest:file-entry manifest:media-type="image/png" manifest:full-path="Pictures/0aed68163df84ab6d77be03645f68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inicio"/><text:bookmark-start text:name="__RefHeading___wiki_escritura_de_formulas_1"/><text:bookmark-start text:name="wiki_escritura_de_formulas"/>[Wiki] Escritura de fórmulas<text:bookmark-end text:name="__RefHeading___wiki_escritura_de_formulas_1"/><text:bookmark-end text:name="wiki_escritura_de_formulas"/></text:h>
      <text:list text:style-name="List_20_1" text:continue-numbering="false">
        <text:list-item>
          <text:p text:style-name="List_20_1_Content_First"> Consulta de la sintaxis: <text:a xlink:type="simple" xlink:href="https://www.dokuwiki.org/plugin:mathpublish:syntax" text:style-name="Internet_20_link" text:visited-style-name="Visited_20_Internet_20_Link">Mathpublish plugin syntax</text:a></text:p>
        </text:list-item>
        <text:list-item>
          <text:p text:style-name="List_20_1_Content_Last"> <text:a xlink:type="simple" xlink:href="https://ww.euloxio.myds.me/dokuwiki/doku.php/doc:wiki:formulas:ejem" text:style-name="Internet_20_link" text:visited-style-name="Visited_20_Internet_20_Link">Ejemplos de fórmulas</text:a></text:p>
        </text:list-item>
      </text:list>
      <text:h text:style-name="Heading_20_2" text:outline-level="2"><text:bookmark-start text:name="__RefHeading___anotaciones_2"/><text:bookmark-start text:name="anotaciones"/>Anotaciones<text:bookmark-end text:name="__RefHeading___anotaciones_2"/><text:bookmark-end text:name="anotaciones"/></text:h>
      <text:h text:style-name="Heading_20_3" text:outline-level="3"><text:bookmark-start text:name="__RefHeading___tamano_de_las_formulas_3"/><text:bookmark-start text:name="tamano_de_las_formulas"/>Tamaño de las fórmulas<text:bookmark-end text:name="__RefHeading___tamano_de_las_formulas_3"/><text:bookmark-end text:name="tamano_de_las_formulas"/></text:h>
      <text:list text:style-name="List_20_1" text:continue-numbering="false">
        <text:list-item>
          <text:p text:style-name="List_20_1_Content_First"> <text:span text:style-name="Strong_20_Emphasis">Tamaño letra</text:span>. Podemos hacer que la fórmula se escriba más o menos grande <text:span text:style-name="Strong_20_Emphasis">escogiendo el tamaño de su letra</text:span>. Para ello se añade un número tras la <text:span text:style-name="Source_20_Text">m</text:span> tal como se indica. Cuanto mayor sea el número mayor será el tamaño de la letra.</text:p>
          <text:p text:style-name="Preformatted_20_Text">&lt;m 15&gt;...&lt;/m&gt;</text:p>
        </text:list-item>
      </text:list>
      <text:list text:style-name="List_20_1" text:continue-numbering="false">
        <text:list-item>
          <text:p text:style-name="List_20_1_Content_First"> <text:span text:style-name="Strong_20_Emphasis">Longitud</text:span>. Puede ocurrir que la fórmula sea <text:span text:style-name="Strong_20_Emphasis">demasiado larga</text:span>. En ese caso, y en el momento de escribir estas lineas, la solución sería trocearla en tramos más pequeños poniendo como siempre en cada tramo: </text:p>
          <text:p text:style-name="Preformatted_20_Text">&lt;m&gt;...&lt;/m&gt;<text:line-break/>&lt;m&gt;...&lt;/m&gt;<text:line-break/>&lt;m&gt;...&lt;/m&gt;</text:p>
          <text:p text:style-name="LastListParagraph_Text_20_body"> Si no la troceamos se saldrá fuera del campo de visión del navegador.</text:p>
        </text:list-item>
      </text:list>
      <text:h text:style-name="Heading_20_3" text:outline-level="3"><text:bookmark-start text:name="__RefHeading___alineado_de_las_formulas_4"/><text:bookmark-start text:name="alineado_de_las_formulas"/>Alineado de las fórmulas<text:bookmark-end text:name="__RefHeading___alineado_de_las_formulas_4"/><text:bookmark-end text:name="alineado_de_las_formulas"/></text:h>
      <text:list text:style-name="Numbering_20_1" text:continue-numbering="false">
        <text:list-item>
          <text:p text:style-name="Numbering_20_1_Content_First"> <text:span text:style-name="Strong_20_Emphasis">A la izquierda</text:span>. Se escriben así por defecto, sin usar espacio antes ni después de la fórmula.</text:p>
          <text:p text:style-name="Preformatted_20_Text">&lt;m&gt;F=...&lt;/m&gt;</text:p>
        </text:list-item>
        <text:list-item>
          <text:p text:style-name="Numbering_20_1_Content"> <text:span text:style-name="Strong_20_Emphasis">A la derecha</text:span>. Añadir un espacio a la izquierda de la fórmula la alinea a la derecha.</text:p>
          <text:p text:style-name="Preformatted_20_Text"> &lt;m&gt; F=...&lt;/m&gt;</text:p>
        </text:list-item>
        <text:list-item>
          <text:p text:style-name="Numbering_20_1_Content"> <text:span text:style-name="Strong_20_Emphasis">Centrada</text:span>. Añadir un espacio a cada lado de la fórmula: Uno al principio y otro al final.</text:p>
          <text:p text:style-name="Preformatted_20_Text"> &lt;m&gt; F=... &lt;/m&gt;</text:p>
        </text:list-item>
      </text:list>
      <text:h text:style-name="Heading_20_3" text:outline-level="3"><text:bookmark-start text:name="__RefHeading___espacios_entre_caracteres_5"/><text:bookmark-start text:name="espacios_entre_caracteres"/>Espacios entre caracteres<text:bookmark-end text:name="__RefHeading___espacios_entre_caracteres_5"/><text:bookmark-end text:name="espacios_entre_caracteres"/></text:h>
      <text:p text:style-name="Text_20_body">Cuando escribimos variables negadas individualmente pero contiguas en la fórmula no se aprecia una separación entre ellas y semeja una negación conjunta, lo que confunde. Para evitar este efecto podemos <text:span text:style-name="Strong_20_Emphasis">insertar un espacio visible</text:span> entre las dos variables con el símbolo <text:span text:style-name="Source_20_Text">~</text:span>. Dicho símbolo podemos introducirlo en la fórmula de varias maneras:</text:p>
      <text:list text:style-name="Numbering_20_1" text:continue-numbering="false">
        <text:list-item>
          <text:p text:style-name="Numbering_20_1_Content_First"> <text:span text:style-name="Strong_20_Emphasis">Usando su código ASCII</text:span>: <text:span text:style-name="Plugin_Keyboard___keyboard_keypress">Alt</text:span>+<text:span text:style-name="Plugin_Keyboard___keyboard_keypress">126</text:span>, tecleando los números desde el teclado numérico, situado a la derecha del teclado.</text:p>
        </text:list-item>
        <text:list-item>
          <text:p text:style-name="Numbering_20_1_Content_Last"> <text:span text:style-name="Strong_20_Emphasis">Usando la combinación de teclas</text:span> <text:span text:style-name="Plugin_Keyboard___keyboard_keypress">AltGr</text:span>+<text:span text:style-name="Plugin_Keyboard___keyboard_keypress">4</text:span>. Esta combinación ya la especifican algunos teclados en la serigrafía de las teclas, sin embargo hay modelos que no.</text:p>
        </text:list-item>
      </text:list>
      <text:p text:style-name="Text_20_body">En las fórmulas puede ser necesario añadir espacios con [<text:span text:style-name="Source_20_Text">AltGr</text:span> + <text:span text:style-name="Source_20_Text">4</text:span>] y luego <text:span text:style-name="Source_20_Text">espacio</text:span> para que aparezca la <text:span text:style-name="Source_20_Text">~</text:span>. Esto es así porque al multiplicar <draw:frame draw:style-name="medialeft" draw:name="0" text:anchor-type="paragraph" draw:z-index="0" svg:width="0.79375cm" svg:height="0.76729166666667cm"><draw:image xlink:href="Pictures/fbf2596d0f34ff0f89cd04fa572a9283.png" xlink:type="simple" xlink:show="embed" xlink:actuate="onLoad"/></draw:frame> → <draw:frame draw:style-name="medialeft" draw:name="1" text:anchor-type="paragraph" draw:z-index="1" svg:width="1.0583333333333cm" svg:height="0.76729166666667cm"><draw:image xlink:href="Pictures/0aed68163df84ab6d77be03645f68537.png" xlink:type="simple" xlink:show="embed" xlink:actuate="onLoad"/></draw:frame></text:p>
      <text:h text:style-name="Heading_20_3" text:outline-level="3"><text:bookmark-start text:name="__RefHeading___resumen_comandos_6"/><text:bookmark-start text:name="resumen_comandos"/>Resumen comandos<text:bookmark-end text:name="__RefHeading___resumen_comandos_6"/><text:bookmark-end text:name="resumen_comandos"/></text:h>
      <text:p text:style-name="Preformatted_20_Text">To toggle to the math mode, you must use the &lt;m&gt;...&lt;/m&gt; tag. The math commands must be separated by a space character or surrounded by {}.<text:line-break/><text:s text:c="2"/>&lt;m&gt;x in bbR \ { 1; 2 }&lt;/m&gt;<text:line-break/><text:line-break/>Typical commands<text:line-break/><text:s text:c="2"/>x+y : &lt;m&gt;x+y&lt;/m&gt;<text:line-break/><text:s text:c="2"/>x-y : &lt;m&gt;x-y&lt;/m&gt;<text:line-break/><text:s text:c="2"/>x*y : &lt;m&gt;x*y&lt;/m&gt;<text:line-break/><text:s text:c="2"/>x/y : &lt;m&gt;x/y&lt;/m&gt;<text:line-break/><text:s text:c="2"/>x^y : &lt;m&gt;x^y&lt;/m&gt;<text:line-break/><text:s text:c="2"/>x_y : &lt;m&gt;x_y&lt;/m&gt;<text:line-break/><text:s text:c="2"/>x&lt;&gt;y : &lt;m&gt;x&lt;&gt;y&lt;/m&gt;<text:line-break/><text:s text:c="2"/>x&gt;y : &lt;m&gt;x&gt;y&lt;/m&gt;<text:line-break/><text:s text:c="2"/>x&gt;=y : &lt;m&gt;x&gt;=y&lt;/m&gt;<text:line-break/><text:s text:c="2"/>x&lt;y : &lt;m&gt;x&lt;y&lt;/m&gt;<text:line-break/><text:s text:c="2"/>x⇐y : &lt;m&gt;x⇐y&lt;/m&gt;<text:line-break/><text:s text:c="2"/>(x) : &lt;m&gt;(x)&lt;/m&gt;<text:line-break/><text:s text:c="2"/>{x} : &lt;m&gt;{x}&lt;/m&gt;<text:line-break/><text:line-break/>Space<text:line-break/><text:s text:c="2"/>a~b : &lt;m&gt;a~b&lt;/m&gt;<text:line-break/><text:line-break/>Greek:<text:line-break/><text:s text:c="2"/>alpha : &lt;m&gt;alpha&lt;/m&gt;<text:line-break/><text:s text:c="2"/>beta : &lt;m&gt;beta&lt;/m&gt;<text:line-break/><text:s text:c="2"/>gamma : &lt;m&gt;gamma&lt;/m&gt;<text:line-break/><text:s text:c="2"/>delta : &lt;m&gt;delta&lt;/m&gt;<text:line-break/><text:s text:c="2"/>epsilon : &lt;m&gt;epsilon&lt;/m&gt;<text:line-break/><text:s text:c="2"/>varepsilon : &lt;m&gt;varepsilon&lt;/m&gt;<text:line-break/><text:s text:c="2"/>zeta : &lt;m&gt;zeta&lt;/m&gt;<text:line-break/><text:s text:c="2"/>eta : &lt;m&gt;eta&lt;/m&gt;<text:line-break/><text:s text:c="2"/>theta : &lt;m&gt;theta&lt;/m&gt;<text:line-break/><text:s text:c="2"/>vartheta : &lt;m&gt;vartheta&lt;/m&gt;<text:line-break/><text:s text:c="2"/>iota : &lt;m&gt;iota&lt;/m&gt;<text:line-break/><text:s text:c="2"/>kappa : &lt;m&gt;kappa&lt;/m&gt;<text:line-break/><text:s text:c="2"/>lambda : &lt;m&gt;lambda&lt;/m&gt;<text:line-break/><text:s text:c="2"/>mu : &lt;m&gt;mu&lt;/m&gt;<text:line-break/><text:s text:c="2"/>nu : &lt;m&gt;nu&lt;/m&gt;<text:line-break/><text:s text:c="2"/>xi : &lt;m&gt;xi&lt;/m&gt;<text:line-break/><text:s text:c="2"/>pi : &lt;m&gt;pi&lt;/m&gt;<text:line-break/><text:s text:c="2"/>varpi : &lt;m&gt;varpi&lt;/m&gt;<text:line-break/><text:s text:c="2"/>rho : &lt;m&gt;rho&lt;/m&gt;<text:line-break/><text:s text:c="2"/>varrho : &lt;m&gt;varrho&lt;/m&gt;<text:line-break/><text:s text:c="2"/>sigma : &lt;m&gt;sigma&lt;/m&gt;<text:line-break/><text:s text:c="2"/>varsigma : &lt;m&gt;varsigma&lt;/m&gt;<text:line-break/><text:s text:c="2"/>tau : &lt;m&gt;tau&lt;/m&gt;<text:line-break/><text:s text:c="2"/>upsilon : &lt;m&gt;upsilon&lt;/m&gt;<text:line-break/><text:s text:c="2"/>phi : &lt;m&gt;phi&lt;/m&gt;<text:line-break/><text:s text:c="2"/>varphi : &lt;m&gt;varphi&lt;/m&gt;<text:line-break/><text:s text:c="2"/>chi : &lt;m&gt;chi&lt;/m&gt;<text:line-break/><text:s text:c="2"/>psi : &lt;m&gt;psi&lt;/m&gt;<text:line-break/><text:s text:c="2"/>omega : &lt;m&gt;omega&lt;/m&gt;<text:line-break/><text:s text:c="2"/>Gamma : &lt;m&gt;Gamma&lt;/m&gt;<text:line-break/><text:s text:c="2"/>Lambda : &lt;m&gt;Lambda&lt;/m&gt;<text:line-break/><text:s text:c="2"/>Sigma : &lt;m&gt;Sigma&lt;/m&gt;<text:line-break/><text:s text:c="2"/>Psi : &lt;m&gt;Psi&lt;/m&gt;<text:line-break/><text:s text:c="2"/>Delta : &lt;m&gt;Delta&lt;/m&gt;<text:line-break/><text:s text:c="2"/>Xi : &lt;m&gt;Xi&lt;/m&gt;<text:line-break/><text:s text:c="2"/>Upsilon : &lt;m&gt;Upsilon&lt;/m&gt;<text:line-break/><text:s text:c="2"/>Omega : &lt;m&gt;Omega&lt;/m&gt;<text:line-break/><text:s text:c="2"/>Theta : &lt;m&gt;Theta&lt;/m&gt;<text:line-break/><text:s text:c="2"/>Pi : &lt;m&gt;Pi&lt;/m&gt;<text:line-break/><text:s text:c="2"/>Phi : &lt;m&gt;Phi&lt;/m&gt;<text:line-break/><text:line-break/>Symbols:<text:line-break/><text:s text:c="2"/>infty : &lt;m&gt;infty&lt;/m&gt;<text:line-break/><text:s text:c="2"/>in : &lt;m&gt;in&lt;/m&gt;<text:line-break/><text:s text:c="2"/>notin : &lt;m&gt;notin&lt;/m&gt;<text:line-break/><text:s text:c="2"/>forall : &lt;m&gt;forall&lt;/m&gt;<text:line-break/><text:s text:c="2"/>exists : &lt;m&gt;exists&lt;/m&gt;<text:line-break/><text:s text:c="2"/>notexists : &lt;m&gt;notexists&lt;/m&gt;<text:line-break/><text:s text:c="2"/>partial : &lt;m&gt;partial&lt;/m&gt;<text:line-break/><text:s text:c="2"/>approx : &lt;m&gt;approx&lt;/m&gt;<text:line-break/><text:s text:c="2"/>pm : &lt;m&gt;pm&lt;/m&gt;<text:line-break/><text:s text:c="2"/>inter : &lt;m&gt;inter&lt;/m&gt;<text:line-break/><text:s text:c="2"/>union : &lt;m&gt;union&lt;/m&gt;<text:line-break/><text:s text:c="2"/>ortho : &lt;m&gt;ortho&lt;/m&gt;<text:line-break/><text:s text:c="2"/>parallel : &lt;m&gt;parallel&lt;/m&gt;<text:line-break/><text:s text:c="2"/>backslash : &lt;m&gt;backslash&lt;/m&gt;<text:line-break/><text:s text:c="2"/>prime : &lt;m&gt;prime&lt;/m&gt;<text:line-break/><text:s text:c="2"/>wedge : &lt;m&gt;wedge&lt;/m&gt;<text:line-break/><text:s text:c="2"/>vert : &lt;m&gt;vert&lt;/m&gt;<text:line-break/><text:s text:c="2"/>lbrace : &lt;m&gt;{&lt;/m&gt;<text:line-break/><text:s text:c="2"/>rbrace : &lt;m&gt;}&lt;/m&gt;<text:line-break/><text:s text:c="2"/>circ : &lt;m&gt;circ&lt;/m&gt;<text:line-break/><text:s text:c="2"/>varnothing : &lt;m&gt;varnothing&lt;/m&gt;<text:line-break/><text:s text:c="2"/>subset : &lt;m&gt;subset&lt;/m&gt;<text:line-break/><text:s text:c="2"/>notsubset : &lt;m&gt;notsubset&lt;/m&gt;<text:line-break/><text:s text:c="2"/>cdots : &lt;m&gt;cdots&lt;/m&gt;<text:line-break/><text:s text:c="2"/>vdots : &lt;m&gt;vdots&lt;/m&gt;<text:line-break/><text:s text:c="2"/>ddots : &lt;m&gt;ddots&lt;/m&gt;<text:line-break/><text:line-break/>Arrows:<text:line-break/><text:s text:c="2"/>left : &lt;m&gt;left&lt;/m&gt;<text:line-break/><text:s text:c="2"/>right : &lt;m&gt;right&lt;/m&gt;<text:line-break/><text:s text:c="2"/>leftright : &lt;m&gt;leftright&lt;/m&gt;<text:line-break/><text:s text:c="2"/>doubleleft : &lt;m&gt;doubleleft&lt;/m&gt;<text:line-break/><text:s text:c="2"/>doubleright : &lt;m&gt;doubleright&lt;/m&gt;<text:line-break/><text:s text:c="2"/>doubleleftright : &lt;m&gt;doubleleftright&lt;/m&gt;<text:line-break/><text:s text:c="2"/>nearrow : &lt;m&gt;nearrow&lt;/m&gt;<text:line-break/><text:s text:c="2"/>searrow : &lt;m&gt;searrow&lt;/m&gt;<text:line-break/><text:line-break/>Sets:<text:line-break/><text:s text:c="2"/>bbR : &lt;m&gt;bbR&lt;/m&gt;<text:line-break/><text:s text:c="2"/>bbN : &lt;m&gt;bbN&lt;/m&gt;<text:line-break/><text:s text:c="2"/>bbZ : &lt;m&gt;bbZ&lt;/m&gt;<text:line-break/><text:s text:c="2"/>bbC : &lt;m&gt;bbC&lt;/m&gt;<text:line-break/><text:line-break/>Roots and Limits:<text:line-break/><text:s text:c="2"/>sqrt{a} : &lt;m&gt;sqrt{a}&lt;/m&gt;<text:line-break/><text:s text:c="2"/>root{n}{a} : &lt;m&gt;root{n}{a}&lt;/m&gt;<text:line-break/><text:s text:c="2"/>lim{a}{x} : &lt;m&gt;lim{a}{x}&lt;/m&gt;<text:line-break/><text:line-break/>Big Operators:<text:line-break/><text:s text:c="2"/>int{a}{b}{x} : &lt;m&gt;int{a}{b}{x}&lt;/m&gt;<text:line-break/><text:s text:c="2"/>doubleint{a}{b}{x} : &lt;m&gt;doubleint{a}{b}{x}&lt;/m&gt;<text:line-break/><text:s text:c="2"/>tripleint{a}{b}{x} : &lt;m&gt;tripleint{a}{b}{x}&lt;/m&gt;<text:line-break/><text:s text:c="2"/>oint{a}{b}{x} : &lt;m&gt;oint{a}{b}{x}&lt;/m&gt;<text:line-break/><text:s text:c="2"/>sum{a}{b}{x} : &lt;m&gt;sum{a}{b}{x}&lt;/m&gt;<text:line-break/><text:s text:c="2"/>prod{a}{b}{x} : &lt;m&gt;prod{a}{b}{x}&lt;/m&gt;<text:line-break/><text:s text:c="2"/>bigcup{a}{b}{x} : &lt;m&gt;bigcup{a}{b}{x}&lt;/m&gt;<text:line-break/><text:s text:c="2"/>bigcap{a}{b}{x} : &lt;m&gt;bigcap{a}{b}{x}&lt;/m&gt;<text:line-break/><text:line-break/>Delimiters:<text:line-break/><text:s text:c="2"/>delim{[}{x}{]} : &lt;m&gt;delim{[}{x}{]}&lt;/m&gt;<text:line-break/><text:s text:c="2"/>delim{]}{x}{]} : &lt;m&gt;delim{]}{x}{]}&lt;/m&gt;<text:line-break/><text:s text:c="2"/>delim{[}{x}{[} : &lt;m&gt;delim{[}{x}{[}&lt;/m&gt;<text:line-break/><text:s text:c="2"/>delim{]}{x}{[} : &lt;m&gt;delim{]}{x}{[}&lt;/m&gt;<text:line-break/><text:s text:c="2"/>delim{lbrace}{x}{rbrace} : &lt;m&gt;delim{lbrace}{x}{rbrace}&lt;/m&gt;<text:line-break/><text:s text:c="2"/>delim{|}{x}{|} : &lt;m&gt;delim{|}{x}{|}&lt;/m&gt;<text:line-break/><text:s text:c="2"/>delim{vert}{x}{vert} : &lt;m&gt;delim{vert}{x}{vert}&lt;/m&gt;<text:line-break/><text:line-break/>Matrix:<text:line-break/><text:s text:c="2"/>Syntax : matrix{num of lines}{num of columns}{first_element … last_element}<text:line-break/><text:s text:c="2"/>matrix{2}{3}{a b c d e f g} : &lt;m&gt;matrix{2}{3}{a b c d e f g}&lt;/m&gt;<text:line-break/><text:line-break/>Tabular:<text:line-break/><text:s text:c="2"/>Syntax : tabular{lines description}{columns description}{first_element … last_element}<text:line-break/><text:s text:c="2"/>lines : sequence of 1 (draw the horizontal line) or 0 (don't draw the horizontal line) - the length of the sequence=num of lines+1<text:line-break/><text:s text:c="2"/>columns : sequence of 1 (draw the vertical line) or 0 (don't draw the vertical line) - the length of the sequence=num of columns+1<text:line-break/><text:s text:c="2"/>tabular{111}{1111}{a b c d e f g} : &lt;m&gt;tabular{111}{1111}{a b c d e f g}&lt;/m&gt;<text:line-break/><text:s text:c="2"/>tabular{1001}{101}{1 2 3 4 5 6} : &lt;m&gt;tabular{1001}{101}{1 2 3 4 5 6}&lt;/m&gt;<text:line-break/><text:line-break/>Constructions:<text:line-break/><text:s text:c="2"/>vec{express} : &lt;m&gt;vec{express}&lt;/m&gt;<text:line-break/><text:s text:c="2"/>{express}under{foo} : &lt;m&gt;{express}under{foo}&lt;/m&gt;<text:line-break/><text:s text:c="2"/>{express}over{foo} : &lt;m&gt;{express}over{foo}&lt;/m&gt;<text:line-break/><text:s text:c="2"/>overline{express} : &lt;m&gt;overline{express}&lt;/m&gt;<text:line-break/><text:s text:c="2"/>underline{express} : &lt;m&gt;underline{express}&lt;/m&gt;<text:line-break/><text:s text:c="2"/>hat{express} : &lt;m&gt;hat{express}&lt;/m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10</meta:creation-date>
    <dc:creator>Generated</dc:creator>
    <dc:date>2026-06-06T05::09:10</dc:date>
    <dc:language>en-US</dc:language>
    <meta:editing-cycles>1</meta:editing-cycles>
    <meta:editing-duration>PT0S</meta:editing-duration>
    <dc:title>doc:wiki:formulas:inicio</dc:title>
  </office:meta>
</office:document-meta>
</file>