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valvula:inicio"/><text:bookmark-start text:name="__RefHeading___electrovalvula_1"/><text:bookmark-start text:name="electrovalvula"/>Electroválvula<text:bookmark-end text:name="__RefHeading___electrovalvula_1"/><text:bookmark-end text:name="electrovalvula"/></text:h>
      <text:h text:style-name="Heading_20_2" text:outline-level="2"><text:bookmark-start text:name="__RefHeading___normalmente_cerrada_2"/><text:bookmark-start text:name="normalmente_cerrada"/>Normalmente cerrada<text:bookmark-end text:name="__RefHeading___normalmente_cerrada_2"/><text:bookmark-end text:name="normalmente_cerr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52</meta:creation-date>
    <dc:creator>Generated</dc:creator>
    <dc:date>2026-06-06T07::39:52</dc:date>
    <dc:language>en-US</dc:language>
    <meta:editing-cycles>1</meta:editing-cycles>
    <meta:editing-duration>PT0S</meta:editing-duration>
    <dc:title>doc:tec:trastos:valvula:inicio</dc:title>
  </office:meta>
</office:document-meta>
</file>