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c82045468b8d1bf1e32a73614a067.png"/>
  <manifest:file-entry manifest:media-type="image/png" manifest:full-path="Pictures/cfbfc2f07f2c64f95f500b9b03fc8a1c.png"/>
  <manifest:file-entry manifest:media-type="image/png" manifest:full-path="Pictures/19219a1deebfcbb3effc0475e8b9e353.png"/>
  <manifest:file-entry manifest:media-type="image/png" manifest:full-path="Pictures/4ebd295b85697b38fecd3c28218cb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timer:inicio"/><text:bookmark-start text:name="__RefHeading___temporizador_lampara_1"/><text:bookmark-start text:name="temporizador_lampara"/>Temporizador lámpara<text:bookmark-end text:name="__RefHeading___temporizador_lampara_1"/><text:bookmark-end text:name="temporizador_lampara"/></text:h>
      <text:p text:style-name="Text_20_body"><draw:frame draw:style-name="mediacenter" draw:name="0" text:anchor-type="paragraph" draw:z-index="0" svg:width="25.161875cm" style:rel-width="100%" svg:height="10.186458333333cm" style:rel-height="scale"><draw:image xlink:href="Pictures/a6cc82045468b8d1bf1e32a73614a067.png" xlink:type="simple" xlink:show="embed" xlink:actuate="onLoad"/></draw:frame></text:p>
      <text:p text:style-name="Text_20_body"><draw:frame draw:style-name="mediacenter" draw:name="1" text:anchor-type="paragraph" draw:z-index="1" svg:width="26.19375cm" style:rel-width="100%" svg:height="22.357291666667cm" style:rel-height="scale"><draw:image xlink:href="Pictures/cfbfc2f07f2c64f95f500b9b03fc8a1c.png" xlink:type="simple" xlink:show="embed" xlink:actuate="onLoad"/></draw:frame></text:p>
      <text:p text:style-name="Text_20_body"><draw:frame draw:style-name="mediacenter" draw:name="2" text:anchor-type="paragraph" draw:z-index="2" svg:width="24.738541666667cm" style:rel-width="100%" svg:height="19.341041666667cm" style:rel-height="scale"><draw:image xlink:href="Pictures/19219a1deebfcbb3effc0475e8b9e353.png" xlink:type="simple" xlink:show="embed" xlink:actuate="onLoad"/></draw:frame></text:p>
      <text:p text:style-name="Text_20_body"><draw:frame draw:style-name="mediacenter" draw:name="3" text:anchor-type="paragraph" draw:z-index="3" svg:width="24.765cm" style:rel-width="100%" svg:height="18.706041666667cm" style:rel-height="scale"><draw:image xlink:href="Pictures/4ebd295b85697b38fecd3c28218cb39f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4:05</meta:creation-date>
    <dc:creator>Generated</dc:creator>
    <dc:date>2026-06-07T04::34:05</dc:date>
    <dc:language>en-US</dc:language>
    <meta:editing-cycles>1</meta:editing-cycles>
    <meta:editing-duration>PT0S</meta:editing-duration>
    <dc:title>doc:tec:trastos:timer:inicio</dc:title>
  </office:meta>
</office:document-meta>
</file>