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fccb3d62610f8420cdbb14a2c3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elc401i:inicio"/><text:bookmark-start text:name="__RefHeading___controlador_de_riego_4_zonas_hunter_elc-401i_1"/><text:bookmark-start text:name="controlador_de_riego_4_zonas_hunter_elc-401i"/>Controlador de riego 4 zonas Hunter ELC-401i<text:bookmark-end text:name="__RefHeading___controlador_de_riego_4_zonas_hunter_elc-401i_1"/><text:bookmark-end text:name="controlador_de_riego_4_zonas_hunter_elc-401i"/></text:h>
      <text:p text:style-name="Text_20_body"><draw:frame draw:style-name="mediacenter" draw:name="0" text:anchor-type="paragraph" draw:z-index="0" svg:width="11.509375cm" svg:height="9.8689583333333cm"><draw:image xlink:href="Pictures/47efccb3d62610f8420cdbb14a2c3cb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trastos:riego_elc401i:hunter_elc_401i.pdf" text:style-name="Internet_20_link" text:visited-style-name="Visited_20_Internet_20_Link">Manual instal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7:32</meta:creation-date>
    <dc:creator>Generated</dc:creator>
    <dc:date>2026-06-06T06::27:32</dc:date>
    <dc:language>en-US</dc:language>
    <meta:editing-cycles>1</meta:editing-cycles>
    <meta:editing-duration>PT0S</meta:editing-duration>
    <dc:title>doc:tec:trastos:riego_elc401i:inicio</dc:title>
  </office:meta>
</office:document-meta>
</file>