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trastos:oliv:inicio"/><text:bookmark-start text:name="__RefHeading___caja_registradora_olivetti_ecr_8220_s_1"/><text:bookmark-start text:name="caja_registradora_olivetti_ecr_8220_s"/>Caja registradora Olivetti ECR 8220 S<text:bookmark-end text:name="__RefHeading___caja_registradora_olivetti_ecr_8220_s_1"/><text:bookmark-end text:name="caja_registradora_olivetti_ecr_8220_s"/></text:h>
      <text:list text:style-name="List_20_1" text:continue-numbering="false">
        <text:list-item>
          <text:p text:style-name="List_20_1_Content_First"> <text:a xlink:type="simple" xlink:href="https://youtu.be/hjeg0kk798k" text:style-name="Internet_20_link" text:visited-style-name="Visited_20_Internet_20_Link">Youtube - OLIVETTI - Logiciel de programmation ECR UTILITY - 8200 &amp; 8220</text:a></text:p>
        </text:list-item>
        <text:list-item>
          <text:p text:style-name="List_20_1_Content"> <text:a xlink:type="simple" xlink:href="https://ww.euloxio.myds.me/dokuwiki/doku.php/doc:tec:trastos:oliv:ecr_8220_s_9189.pdf" text:style-name="Internet_20_link" text:visited-style-name="Visited_20_Internet_20_Link">Guía de usuario</text:a></text:p>
        </text:list-item>
        <text:list-item>
          <text:p text:style-name="List_20_1_Content_Last"> <text:a xlink:type="simple" xlink:href="https://ww.euloxio.myds.me/dokuwiki/doku.php/doc:tec:trastos:oliv:ecr_8220_s_9162.pdf" text:style-name="Internet_20_link" text:visited-style-name="Visited_20_Internet_20_Link">Guía de instalación y referencia de la utilidad de programació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8::53:30</meta:creation-date>
    <dc:creator>Generated</dc:creator>
    <dc:date>2026-06-06T08::53:30</dc:date>
    <dc:language>en-US</dc:language>
    <meta:editing-cycles>1</meta:editing-cycles>
    <meta:editing-duration>PT0S</meta:editing-duration>
    <dc:title>doc:tec:trastos:oliv:inicio</dc:title>
  </office:meta>
</office:document-meta>
</file>