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seguro:inicio"/><text:bookmark-start text:name="__RefHeading___windowsentrar_en_modo_seguro_1"/><text:bookmark-start text:name="windowsentrar_en_modo_seguro"/>Windows: Entrar en modo seguro<text:bookmark-end text:name="__RefHeading___windowsentrar_en_modo_seguro_1"/><text:bookmark-end text:name="windowsentrar_en_modo_seguro"/></text:h>
      <text:h text:style-name="Heading_20_2" text:outline-level="2"><text:bookmark-start text:name="__RefHeading___windows_10_2"/><text:bookmark-start text:name="windows_10"/>Windows 10<text:bookmark-end text:name="__RefHeading___windows_10_2"/><text:bookmark-end text:name="windows_10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support.microsoft.com/es-es/help/12376/windows-10-start-your-pc-in-safe-mode" text:style-name="Internet_20_link" text:visited-style-name="Visited_20_Internet_20_Link">Iniciar el equipo en modo seguro en Windows 10</text:a></text:p>
      <text:h text:style-name="Heading_20_3" text:outline-level="3"><text:bookmark-start text:name="__RefHeading___desde_pantalla_de_inicio_de_sesion_3"/><text:bookmark-start text:name="desde_pantalla_de_inicio_de_sesion"/>Desde pantalla de inicio de sesión<text:bookmark-end text:name="__RefHeading___desde_pantalla_de_inicio_de_sesion_3"/><text:bookmark-end text:name="desde_pantalla_de_inicio_de_sesion"/></text:h>
      <text:list text:style-name="Numbering_20_1" text:continue-numbering="false">
        <text:list-item>
          <text:p text:style-name="Numbering_20_1_Content_First"> Reinicia el equipo. Cuando se muestre la pantalla de inicio de sesión, presiona la tecla <text:span text:style-name="Plugin_Keyboard___keyboard_keypress">Mayús</text:span> mientras el <text:span text:style-name="Source_20_Text">icono de inicio/apagado</text:span> → <text:span text:style-name="Source_20_Text">Reiniciar</text:span>.</text:p>
        </text:list-item>
        <text:list-item>
          <text:p text:style-name="Numbering_20_1_Content"> Cuando el equipo se reinicie, en la pantalla <text:span text:style-name="Source_20_Text">Elegir una opción</text:span>, selecciona <text:span text:style-name="Source_20_Text">Solucionar problemas</text:span> → <text:span text:style-name="Source_20_Text">Opciones avanzadas</text:span> → <text:span text:style-name="Source_20_Text">Configuración de inicio</text:span> → <text:span text:style-name="Source_20_Text">Reiniciar</text:span>.</text:p>
        </text:list-item>
        <text:list-item>
          <text:p text:style-name="Numbering_20_1_Content_Last"> Una vez reiniciado el equipo, verás una lista de opciones. Selecciona <text:span text:style-name="Plugin_Keyboard___keyboard_keypress">4</text:span> o <text:span text:style-name="Plugin_Keyboard___keyboard_keypress">F4</text:span> para iniciar el equipo en <text:span text:style-name="Source_20_Text">Modo seguro</text:span>. O si necesitas usar Internet, selecciona <text:span text:style-name="Plugin_Keyboard___keyboard_keypress">5</text:span> o <text:span text:style-name="Plugin_Keyboard___keyboard_keypress">F5</text:span> para el <text:span text:style-name="Source_20_Text">Modo seguro con funciones de red</text:span>.</text:p>
        </text:list-item>
      </text:list>
      <text:h text:style-name="Heading_20_3" text:outline-level="3"><text:bookmark-start text:name="__RefHeading___desde_configuracion_4"/><text:bookmark-start text:name="desde_configuracion"/>Desde Configuración<text:bookmark-end text:name="__RefHeading___desde_configuracion_4"/><text:bookmark-end text:name="desde_configuracion"/></text:h>
      <text:list text:style-name="Numbering_20_1" text:continue-numbering="false">
        <text:list-item>
          <text:p text:style-name="Numbering_20_1_Content_First"> Presiona la tecla del logotipo de <text:span text:style-name="Plugin_Keyboard___keyboard_keypress">Windows</text:span>+<text:span text:style-name="Plugin_Keyboard___keyboard_keypress">I</text:span> en el teclado para abrir Configuración. Si esto no funciona, selecciona el botón Inicio  en la esquina inferior izquierda de la pantalla y después selecciona Configuración.</text:p>
        </text:list-item>
        <text:list-item>
          <text:p text:style-name="Numbering_20_1_Content"> Selecciona <text:span text:style-name="Source_20_Text">Actualización y seguridad</text:span> → <text:span text:style-name="Source_20_Text">Recuperación</text:span>.</text:p>
        </text:list-item>
        <text:list-item>
          <text:p text:style-name="Numbering_20_1_Content"> En <text:span text:style-name="Source_20_Text">Inicio avanzado</text:span>, selecciona <text:span text:style-name="Source_20_Text">Reiniciar ahora</text:span>.</text:p>
        </text:list-item>
        <text:list-item>
          <text:p text:style-name="Numbering_20_1_Content"> Cuando el equipo se reinicie, en la pantalla <text:span text:style-name="Source_20_Text">Elegir una opción</text:span>, selecciona <text:span text:style-name="Source_20_Text">Solucionar problemas</text:span> → <text:span text:style-name="Source_20_Text">Opciones avanzadas</text:span> → <text:span text:style-name="Source_20_Text">Configuración de inicio</text:span> → <text:span text:style-name="Source_20_Text">Reiniciar</text:span>.</text:p>
        </text:list-item>
        <text:list-item>
          <text:p text:style-name="Numbering_20_1_Content_Last"> Una vez reiniciado el equipo, verás una lista de opciones. Selecciona <text:span text:style-name="Plugin_Keyboard___keyboard_keypress">4</text:span> o <text:span text:style-name="Plugin_Keyboard___keyboard_keypress">F4</text:span> para iniciar el equipo en <text:span text:style-name="Source_20_Text">Modo seguro</text:span>. O si necesitas usar Internet, selecciona <text:span text:style-name="Plugin_Keyboard___keyboard_keypress">5</text:span> o <text:span text:style-name="Plugin_Keyboard___keyboard_keypress">F5</text:span> para el <text:span text:style-name="Source_20_Text">Modo seguro con funciones de red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1:11</meta:creation-date>
    <dc:creator>Generated</dc:creator>
    <dc:date>2026-06-06T10::11:11</dc:date>
    <dc:language>en-US</dc:language>
    <meta:editing-cycles>1</meta:editing-cycles>
    <meta:editing-duration>PT0S</meta:editing-duration>
    <dc:title>doc:tec:sis:win:seguro:inicio</dc:title>
  </office:meta>
</office:document-meta>
</file>