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kp:inicio"/><text:bookmark-start text:name="__RefHeading___windows_realizar_un_backup_de_los_drivers_y_la_clave_1"/><text:bookmark-start text:name="windows_realizar_un_backup_de_los_drivers_y_la_clave"/>[Windows] Realizar un backup de los drivers y la clave<text:bookmark-end text:name="__RefHeading___windows_realizar_un_backup_de_los_drivers_y_la_clave_1"/><text:bookmark-end text:name="windows_realizar_un_backup_de_los_drivers_y_la_clave"/></text:h>
      <text:h text:style-name="Heading_20_2" text:outline-level="2"><text:bookmark-start text:name="__RefHeading___windows_11_2"/><text:bookmark-start text:name="windows_11"/>Windows 11<text:bookmark-end text:name="__RefHeading___windows_11_2"/><text:bookmark-end text:name="windows_1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étodo válido también para Windows 10 Pro</text:p></table:table-cell></table:table-row></table:table></draw:text-box></draw:frame></text:p>
      <text:p text:style-name="Text_20_body">Si queremos vover a instalarlo desde cero deberemos antes guardar nuestra clave de licencia y los drivers del equipo.</text:p>
      <text:list text:style-name="List_20_1" text:continue-numbering="false">
        <text:list-item>
          <text:p text:style-name="List_20_1_Content_First"> Para obtener la key de Windows 11 ejecutamos este comando en el terminal: </text:p>
          <text:p text:style-name="Preformatted_20_Text"><text:line-break/>wmic path softwarelicensingservice get OA3xOriginalProductKey<text:line-break/></text:p>
        </text:list-item>
        <text:list-item>
          <text:p text:style-name="List_20_1_Content"> También haremos un backup de todos los drivers. Suponiendo que hemos creado la carpeta <text:span text:style-name="Source_20_Text">Drivers</text:span> en C: </text:p>
          <text:p text:style-name="Preformatted_20_Text"><text:line-break/>dism /online /export-driver /destination:c:\Drivers<text:line-break/></text:p>
          <text:p text:style-name="LastListParagraph_Text_20_body"> esta carpeta la guardaremos en un USB para luego volver a usarla después de instalar de nuevo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56</meta:creation-date>
    <dc:creator>Generated</dc:creator>
    <dc:date>2026-06-06T08::52:56</dc:date>
    <dc:language>en-US</dc:language>
    <meta:editing-cycles>1</meta:editing-cycles>
    <meta:editing-duration>PT0S</meta:editing-duration>
    <dc:title>doc:tec:sis:win:bkp:inicio</dc:title>
  </office:meta>
</office:document-meta>
</file>