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0"/><text:bookmark-start text:name="__RefHeading___virtualbox_-_debian_10_1"/><text:bookmark-start text:name="virtualbox_-_debian_10"/>[VirtualBox] - Debian 10<text:bookmark-end text:name="__RefHeading___virtualbox_-_debian_10_1"/><text:bookmark-end text:name="virtualbox_-_debian_10"/></text:h>
      <text:p text:style-name="Text_20_body"><text:span text:style-name="Strong_20_Emphasis">En Debian 10</text:span>. Desde una consola de <text:span text:style-name="Source_20_Text">root</text:span>:</text:p>
      <text:list text:style-name="Numbering_20_1" text:continue-numbering="false">
        <text:list-item>
          <text:p text:style-name="Numbering_20_1_Content_First"> Si no lo tuviéramos instalaremos <text:span text:style-name="Source_20_Text">wget</text:span>, necesario para obtener las claves públicas de VirtualBox.</text:p>
          <text:p text:style-name="Preformatted_20_Text"># apt-get install wget</text:p>
        </text:list-item>
        <text:list-item>
          <text:p text:style-name="Numbering_20_1_Content"> Instalar las <text:span text:style-name="Strong_20_Emphasis">claves públicas</text:span> para VirtualBox.</text:p>
          <text:p text:style-name="Preformatted_20_Text">wget -q https://www.virtualbox.org/download/oracle_vbox_2016.asc -O- | apt-key add -<text:line-break/>wget -q https://www.virtualbox.org/download/oracle_vbox.asc -O- | apt-key add -</text:p>
        </text:list-item>
        <text:list-item>
          <text:p text:style-name="Numbering_20_1_Content"> Añadir el <text:span text:style-name="Strong_20_Emphasis">repositorio</text:span> de VirtualBox. Para ello editar el fichero <text:span text:style-name="Source_20_Text">/etc/apt/sources.list</text:span>:</text:p>
          <text:p text:style-name="Preformatted_20_Text"># nano /etc/apt/sources.list</text:p>
        </text:list-item>
        <text:list-item>
          <text:p text:style-name="Numbering_20_1_Content"> E insertar lo siguiente:</text:p>
          <text:p text:style-name="Preformatted_20_Text"># virtualbox<text:line-break/># Debemos instalar previamente las claves publicas del repositorio virtualbox<text:line-break/>deb http://download.virtualbox.org/virtualbox/debian buster contrib</text:p>
          <text:p text:style-name="Text_20_body"> En el caso de Debian 9 sustituir en la linea anterior <text:span text:style-name="Source_20_Text">buster</text:span> por <text:span text:style-name="Source_20_Text">stretch</text:span>.</text:p>
        </text:list-item>
        <text:list-item>
          <text:p text:style-name="Numbering_20_1_Content"> Guardamos los cambios, salimos del editor y actualizamos la lista de repositorios con:</text:p>
          <text:p text:style-name="Preformatted_20_Text"># aptitude update</text:p>
        </text:list-item>
        <text:list-item>
          <text:p text:style-name="Numbering_20_1_Content"> A continuación ya podremos instalar VirtualBox:</text:p>
          <text:p text:style-name="Preformatted_20_Text"># aptitude install virtualbox-6.1</text:p>
        </text:list-item>
        <text:list-item>
          <text:p text:style-name="Numbering_20_1_Content"> Finalizada la instalación, debemos incluir en el grupo <text:span text:style-name="Source_20_Text">vboxusers</text:span> los usuarios que van a tener derecho a usar el programa.</text:p>
        </text:list-item>
        <text:list-item>
          <text:p text:style-name="Numbering_20_1_Content"> Podemos a continuación cerrar la sesión para que se actualice el menú de inicio y aparezca el icono de acceso directo de VirtualBox.</text:p>
        </text:list-item>
        <text:list-item>
          <text:p text:style-name="Numbering_20_1_Content_Last"> Entraremos en VirtualBox e instalaremos el Pack de Extensión, para lo cual necesitaremos también derechos de administra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6:22</meta:creation-date>
    <dc:creator>Generated</dc:creator>
    <dc:date>2026-06-06T10::16:22</dc:date>
    <dc:language>en-US</dc:language>
    <meta:editing-cycles>1</meta:editing-cycles>
    <meta:editing-duration>PT0S</meta:editing-duration>
    <dc:title>doc:tec:sis:vbox:install:debian10</dc:title>
  </office:meta>
</office:document-meta>
</file>