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dimension:inicio"/><text:bookmark-start text:name="__RefHeading___virtualbox_discos_virtualesredimensionado_1"/><text:bookmark-start text:name="virtualbox_discos_virtualesredimensionado"/>[VirtualBox] Discos virtuales: Redimensionado<text:bookmark-end text:name="__RefHeading___virtualbox_discos_virtualesredimensionado_1"/><text:bookmark-end text:name="virtualbox_discos_virtualesredimensionad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cambiatealinux.com/rediemnsionar-un-disco-de-vitualbox-vdi" text:style-name="Internet_20_link" text:visited-style-name="Visited_20_Internet_20_Link">Redimensionar un disco de VitualBox .vdi (usando modo gráfico)</text:a></text:p></text:list-item><text:list-item><text:p text:style-name="Numbering_20_1_Content"> <text:a xlink:type="simple" xlink:href="https://h4ckseed.wordpress.com/2016/10/02/aumentar-tamano-de-discos-vdi-o-vhd-en-virtual-box/" text:style-name="Internet_20_link" text:visited-style-name="Visited_20_Internet_20_Link">Aumentar tamaño de discos vdi o vhd en VirtualBox (usando consola)</text:a></text:p></text:list-item><text:list-item><text:p text:style-name="Numbering_20_1_Content_Last"> <text:a xlink:type="simple" xlink:href="https://microteknologias.wordpress.com/2018/05/30/redimensionar-disco-virtual-linux-en-virtualbox/" text:style-name="Internet_20_link" text:visited-style-name="Visited_20_Internet_20_Link">Redimensionar disco virtual (Linux) en VirtualBox (+ Uso del gparted)</text:a></text:p></text:list-item></text:list></table:table-cell></table:table-row></table:table></draw:text-box></draw:frame></text:p>
      <text:p text:style-name="Text_20_body">A partir de la versión VirtualBox 4.0, se ha añadido la posibilidad de redimensionar discos duros virtuales creados anteriormente, ya estén en el propio formato de VirtualBox, <text:span text:style-name="Strong_20_Emphasis">VDI</text:span>, o en <text:span text:style-name="Strong_20_Emphasis">VHD</text:span>. Esto exige unas determinadas <text:span text:style-name="Strong_20_Emphasis">condiciones</text:span>:</text:p>
      <text:list text:style-name="List_20_1" text:continue-numbering="false">
        <text:list-item>
          <text:p text:style-name="List_20_1_Content_First"> Para cambiar el tamaño del disco duro virtual, este tiene que ser del tipo <text:span text:style-name="Strong_20_Emphasis">Expansión dinámica</text:span>: Hay que seleccionar <text:span text:style-name="Source_20_Text">Almacenamiento de expansión dinámica</text:span> al crear el disco.</text:p>
        </text:list-item>
        <text:list-item>
          <text:p text:style-name="List_20_1_Content"> Además, solo permite aumentar el tamaño del disco, no disminuirlo.</text:p>
        </text:list-item>
        <text:list-item>
          <text:p text:style-name="List_20_1_Content_Last"> La máquina debe estar apagada, sin ningún estado guardado.</text:p>
        </text:list-item>
      </text:list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Para redimensionar un disco duro virtual con VirtualBox desde consola podemos valernos de la aplicación “VBoxManage.exe”. Este ejecutable está guardado en la ruta de instalación de VirtualBox, por defecto “C:\Program Files\Oracle\VirtualBox”.</text:p>
      <text:list text:style-name="Numbering_20_1" text:continue-numbering="false">
        <text:list-item>
          <text:p text:style-name="Numbering_20_1_Content_First"> Abrimos un terminal de Windows (Ejecutar &gt; cmd) y nos movemos con el comando “cd” hasta esa ubicación.</text:p>
        </text:list-item>
        <text:list-item>
          <text:p text:style-name="Numbering_20_1_Content"> Usaremos la sintaxis </text:p>
          <text:p text:style-name="Preformatted_20_Text"><text:line-break/>vboxmanage modifymedium disk "UUID" --resize "nuevo_tamaño_del_disco_en_MBytes"<text:line-break/></text:p>
          <text:list text:style-name="Numbering_20_1">
            <text:list-item>
              <text:p text:style-name="Numbering_20_1_Content"> Para ello miramos primero el <text:span text:style-name="Source_20_Text">UUID</text:span> de nuestro disco ejecutando </text:p>
              <text:p text:style-name="Preformatted_20_Text"><text:line-break/>vboxmanage list hdds<text:line-break/></text:p>
            </text:list-item>
            <text:list-item>
              <text:p text:style-name="Numbering_20_1_Content"> Además calculamos la cifra de la nueva capacidad del disco. Por ejemplo si son <text:span text:style-name="Source_20_Text">110 GB</text:span> haremos <text:span text:style-name="Source_20_Text">110 * 1024</text:span> para obtener la cantidad exacta en <text:span text:style-name="Source_20_Text">MB</text:span>.</text:p>
            </text:list-item>
          </text:list>
        </text:list-item>
        <text:list-item>
          <text:p text:style-name="Numbering_20_1_Content"> Finalmente ejecutamos el comando con sus datos específicos, por ejemplo: </text:p>
          <text:p text:style-name="Preformatted_20_Text"><text:line-break/>vboxmanage modifymedium disk 70df7aa6-9699-4b19-9852-1a83a60c6a65 --resize 112640<text:line-break/></text:p>
        </text:list-item>
      </text:list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También puede hacerse en Linux con la misma orden de consola que en windows, pero desde cualquier sitio, por ejemplo desde el lugar en que se encuentra el disco a redimensionar. No es necesario ser <text:span text:style-name="Source_20_Text">root</text:span> puesto que las máquinas se encuentran en nuestro <text:span text:style-name="Source_20_Text">home</text:span>. Lo hice para un disco con Windows 10 y el proceso fué en un abrir y cerrar de ojos.</text:p>
      <text:h text:style-name="Heading_20_2" text:outline-level="2"><text:bookmark-start text:name="__RefHeading___ultimo_paso_4"/><text:bookmark-start text:name="ultimo_paso"/>Último paso<text:bookmark-end text:name="__RefHeading___ultimo_paso_4"/><text:bookmark-end text:name="ultimo_paso"/></text:h>
      <text:p text:style-name="Text_20_body">Luego ejecutamos la máquina y desde el administrador de discos, en Windows, o el gestor de particiones, en Linux, extendemos el volumen, pues lo que se había añadido estaba sin asignar al final del dis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6:57</meta:creation-date>
    <dc:creator>Generated</dc:creator>
    <dc:date>2026-06-06T04::16:57</dc:date>
    <dc:language>en-US</dc:language>
    <meta:editing-cycles>1</meta:editing-cycles>
    <meta:editing-duration>PT0S</meta:editing-duration>
    <dc:title>doc:tec:sis:vbox:hd_dimension:inicio</dc:title>
  </office:meta>
</office:document-meta>
</file>