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proxmox:vdi:inicio"/><text:bookmark-start text:name="__RefHeading___proxmox_consultavdi_1"/><text:bookmark-start text:name="proxmox_consultavdi"/>[Proxmox] Consulta: VDI<text:bookmark-end text:name="__RefHeading___proxmox_consultavdi_1"/><text:bookmark-end text:name="proxmox_consultavdi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text:line-break/></text:p>
      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
      <text:p text:style-name="Text_20_body">1<text:a xlink:type="simple" xlink:href="https://youtu.be/HusvNpwK9qw" text:style-name="Internet_20_link" text:visited-style-name="Visited_20_Internet_20_Link">VDI, Escritorios Virtuales desde #RASPBERRYPI ¿Merece la pena?</text:a> ✔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53:39</meta:creation-date>
    <dc:creator>Generated</dc:creator>
    <dc:date>2026-06-06T08::53:39</dc:date>
    <dc:language>en-US</dc:language>
    <meta:editing-cycles>1</meta:editing-cycles>
    <meta:editing-duration>PT0S</meta:editing-duration>
    <dc:title>doc:tec:sis:proxmox:vdi:inicio</dc:title>
  </office:meta>
</office:document-meta>
</file>