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eg:inicio"/><text:bookmark-start text:name="__RefHeading___proxmox_consultamonitorizacion_y_seguridad_1"/><text:bookmark-start text:name="proxmox_consultamonitorizacion_y_seguridad"/>[Proxmox] Consulta: Monitorización y Seguridad<text:bookmark-end text:name="__RefHeading___proxmox_consultamonitorizacion_y_seguridad_1"/><text:bookmark-end text:name="proxmox_consultamonitorizacion_y_segurida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UID1GJuz0Yc" text:style-name="Internet_20_link" text:visited-style-name="Visited_20_Internet_20_Link">Cómo habilitar MFA (Factor múltiple de autenticación) - Seguridad en Proxmox</text:a> ✔</text:p>
      <text:p text:style-name="Text_20_body"><text:line-break/></text:p>
      <text:p text:style-name="Text_20_body">2<text:a xlink:type="simple" xlink:href="https://youtu.be/k9oJ6ntUrNM" text:style-name="Internet_20_link" text:visited-style-name="Visited_20_Internet_20_Link">Notificaciones por EMAIL, SMTP público y privado. ¡¡Que NO se te escape NADA!!</text:a> ✔</text:p>
      <text:p text:style-name="Text_20_body"><text:line-break/></text:p>
      <text:p text:style-name="Text_20_body">3<text:a xlink:type="simple" xlink:href="https://youtu.be/zNGpYAg-A7E" text:style-name="Internet_20_link" text:visited-style-name="Visited_20_Internet_20_Link">Recibe notificaciones de tofo con GOTIFY</text:a> ✔</text:p>
      <text:p text:style-name="Text_20_body"><text:line-break/></text:p>
      <text:p text:style-name="Text_20_body">4<text:a xlink:type="simple" xlink:href="https://youtu.be/0x0Kx3skUyE" text:style-name="Internet_20_link" text:visited-style-name="Visited_20_Internet_20_Link">Monitorización con alertas SMTP y GOTIFY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5:23</meta:creation-date>
    <dc:creator>Generated</dc:creator>
    <dc:date>2026-06-06T11::25:23</dc:date>
    <dc:language>en-US</dc:language>
    <meta:editing-cycles>1</meta:editing-cycles>
    <meta:editing-duration>PT0S</meta:editing-duration>
    <dc:title>doc:tec:sis:proxmox:seg:inicio</dc:title>
  </office:meta>
</office:document-meta>
</file>