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net:inicio"/><text:bookmark-start text:name="__RefHeading___proxmox_consultaredes_1"/><text:bookmark-start text:name="proxmox_consultaredes"/>[Proxmox] Consulta: Redes<text:bookmark-end text:name="__RefHeading___proxmox_consultaredes_1"/><text:bookmark-end text:name="proxmox_consultared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span text:style-name="Strong_20_Emphasis">Páginas</text:span></text:p>
      <text:list text:style-name="Numbering_20_1" text:continue-numbering="false">
        <text:list-item>
          <text:p text:style-name="Numbering_20_1_Content_First"> <text:a xlink:type="simple" xlink:href="https://alexhost.com/es/faq/instalacion-y-configuracion-de-redes-en-proxmox-ve/" text:style-name="Internet_20_link" text:visited-style-name="Visited_20_Internet_20_Link">Instalación y configuración de redes en Proxmox VE</text:a></text:p>
        </text:list-item>
        <text:list-item>
          <text:p text:style-name="Numbering_20_1_Content"> <text:a xlink:type="simple" xlink:href="https://www.maquinasvirtuales.eu/proxmox-crear-un-bond-o-nic-teaming-o-link-aggregation/" text:style-name="Internet_20_link" text:visited-style-name="Visited_20_Internet_20_Link">Proxmox: Crear un Bond o Nic Teaming o Link Aggregation</text:a></text:p>
        </text:list-item>
        <text:list-item>
          <text:p text:style-name="Numbering_20_1_Content"> <text:a xlink:type="simple" xlink:href="https://s00.ddns.net/web/cursoPROXMOX/modulo7/configuracin_de_la_red_del_servidor_proxmox_ve.html" text:style-name="Internet_20_link" text:visited-style-name="Visited_20_Internet_20_Link">Configuración de la red del servidor Proxmox VE</text:a></text:p>
        </text:list-item>
        <text:list-item>
          <text:p text:style-name="Numbering_20_1_Content"> <text:a xlink:type="simple" xlink:href="https://doc-proxmox.datosporlasnubes.com/books/redes-en-proxmox-i/page/21-configuracion-por-defecto-en-un-nodo-proxmox" text:style-name="Internet_20_link" text:visited-style-name="Visited_20_Internet_20_Link">2.1.- Configuración por defecto en un nodo Proxmox</text:a></text:p>
        </text:list-item>
        <text:list-item>
          <text:p text:style-name="Numbering_20_1_Content"> <text:a xlink:type="simple" xlink:href="https://help.ovhcloud.com/csm/es-es-dedicated-servers-ola-manager?id=kb_article_view&amp;sysparm_article=KB0043846" text:style-name="Internet_20_link" text:visited-style-name="Visited_20_Internet_20_Link">Configurar el servicio OVHcloud Link Aggregation desde el área de cliente de OVHcloud</text:a></text:p>
        </text:list-item>
        <text:list-item>
          <text:p text:style-name="Numbering_20_1_Content_Last"> <text:a xlink:type="simple" xlink:href="https://coda.io/@julia-asensio-pedrero/proxmox/introduccion-a-las-redes-en-proxmox-22" text:style-name="Internet_20_link" text:visited-style-name="Visited_20_Internet_20_Link">Introducción a las redes en Proxmox</text:a></text:p>
        </text:list-item>
      </text:list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ANtlGob0pL0" text:style-name="Internet_20_link" text:visited-style-name="Visited_20_Internet_20_Link">Bridge, Bonds, Vlans, NETWORKING - PARTE 8</text:a> ✔</text:p>
      <text:p text:style-name="Text_20_body"><text:line-break/></text:p>
      <text:p text:style-name="Text_20_body">2<text:a xlink:type="simple" xlink:href="https://youtu.be/qFFZ3377Q2M" text:style-name="Internet_20_link" text:visited-style-name="Visited_20_Internet_20_Link">¡Proxmox + MikroTik = Red (casi) perfecta! Administración eficiente y versátil 🚀</text:a> ✔</text:p>
      <text:p text:style-name="Text_20_body"><text:line-break/></text:p>
      <text:p text:style-name="Text_20_body">3<text:a xlink:type="simple" xlink:href="https://youtu.be/wuA1XW8EAIM" text:style-name="Internet_20_link" text:visited-style-name="Visited_20_Internet_20_Link">Redes en Proxmox - Parte 2 Bonding</text:a> ✔</text:p>
      <text:p text:style-name="Text_20_body"><text:line-break/></text:p>
      <text:p text:style-name="Text_20_body">4<text:a xlink:type="simple" xlink:href="https://youtu.be/WPKciwyYc4Y" text:style-name="Internet_20_link" text:visited-style-name="Visited_20_Internet_20_Link">Proxmox ve Network config bond facil de aprender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3:30</meta:creation-date>
    <dc:creator>Generated</dc:creator>
    <dc:date>2026-06-06T08::53:30</dc:date>
    <dc:language>en-US</dc:language>
    <meta:editing-cycles>1</meta:editing-cycles>
    <meta:editing-duration>PT0S</meta:editing-duration>
    <dc:title>doc:tec:sis:proxmox:net:inicio</dc:title>
  </office:meta>
</office:document-meta>
</file>