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migrar:inicio"/><text:bookmark-start text:name="__RefHeading___proxmox_consultamigracion_1"/><text:bookmark-start text:name="proxmox_consultamigracion"/>[Proxmox] Consulta: Migración<text:bookmark-end text:name="__RefHeading___proxmox_consultamigracion_1"/><text:bookmark-end text:name="proxmox_consultamigracion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3fq9Hj8Lyvw" text:style-name="Internet_20_link" text:visited-style-name="Visited_20_Internet_20_Link">Descubre cómo migrar máquinas a #Proxmox P2V</text:a> ✔</text:p>
      <text:p text:style-name="Text_20_body"><text:line-break/></text:p>
      <text:p text:style-name="Text_20_body">2<text:a xlink:type="simple" xlink:href="https://youtu.be/Z2S-IRj5h3M" text:style-name="Internet_20_link" text:visited-style-name="Visited_20_Internet_20_Link">Migrar #VM desde #ESXI con el ASISTENTE INTEGRADO DE MIGRACIÓN</text:a> ✔</text:p>
      <text:p text:style-name="Text_20_body"><text:line-break/></text:p>
      <text:p text:style-name="Text_20_body">3<text:a xlink:type="simple" xlink:href="https://youtu.be/COlxhE6639c" text:style-name="Internet_20_link" text:visited-style-name="Visited_20_Internet_20_Link">Tutorial de Migración de Home Assistant Docker a OS en Proxmox</text:a> ✔</text:p>
      <text:p text:style-name="Text_20_body"><text:line-break/></text:p>
      <text:p text:style-name="Text_20_body">4<text:a xlink:type="simple" xlink:href="https://youtu.be/4lYulcTd5yc" text:style-name="Internet_20_link" text:visited-style-name="Visited_20_Internet_20_Link">Proxmox: How to Import OVA - 2024 Update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24:43</meta:creation-date>
    <dc:creator>Generated</dc:creator>
    <dc:date>2026-06-06T17::24:43</dc:date>
    <dc:language>en-US</dc:language>
    <meta:editing-cycles>1</meta:editing-cycles>
    <meta:editing-duration>PT0S</meta:editing-duration>
    <dc:title>doc:tec:sis:proxmox:migrar:inicio</dc:title>
  </office:meta>
</office:document-meta>
</file>