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install:inicio"/><text:bookmark-start text:name="__RefHeading___proxmox_consultainstalacion_1"/><text:bookmark-start text:name="proxmox_consultainstalacion"/>[Proxmox] Consulta: Instalación<text:bookmark-end text:name="__RefHeading___proxmox_consultainstalacion_1"/><text:bookmark-end text:name="proxmox_consultainstalacion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Proxmox oficial</text:p>
          <text:list text:style-name="List_20_1">
            <text:list-item>
              <text:p text:style-name="List_20_1_Content"> <text:a xlink:type="simple" xlink:href="https://www.proxmox.com" text:style-name="Internet_20_link" text:visited-style-name="Visited_20_Internet_20_Link">Proxmox</text:a></text:p>
            </text:list-item>
            <text:list-item>
              <text:p text:style-name="List_20_1_Content"> <text:a xlink:type="simple" xlink:href="https://www.proxmox.com/en/proxmox-virtual-environment/requirements" text:style-name="Internet_20_link" text:visited-style-name="Visited_20_Internet_20_Link">System Requirements</text:a></text:p>
            </text:list-item>
            <text:list-item>
              <text:p text:style-name="List_20_1_Content"> <text:a xlink:type="simple" xlink:href="https://www.proxmox.com/en/downloads/proxmox-virtual-environment/iso" text:style-name="Internet_20_link" text:visited-style-name="Visited_20_Internet_20_Link">Descargas</text:a></text:p>
            </text:list-item>
          </text:list>
        </text:list-item>
        <text:list-item>
          <text:p text:style-name="List_20_1_Content"> Instalación</text:p>
          <text:list text:style-name="List_20_1">
            <text:list-item>
              <text:p text:style-name="List_20_1_Content"> <text:a xlink:type="simple" xlink:href="http://2tazasdelinux.blogspot.com/2017/06/proxmox-i-instalacion.html" text:style-name="Internet_20_link" text:visited-style-name="Visited_20_Internet_20_Link">2 tazas de Linux: Proxmox (I): Instalación</text:a></text:p>
            </text:list-item>
            <text:list-item>
              <text:p text:style-name="List_20_1_Content"> <text:a xlink:type="simple" xlink:href="https://credibledev.com/how-to-install-synology-nas-on-proxmox/" text:style-name="Internet_20_link" text:visited-style-name="Visited_20_Internet_20_Link">How to Install Synology NAS on Proxmox</text:a></text:p>
            </text:list-item>
          </text:list>
        </text:list-item>
        <text:list-item>
          <text:p text:style-name="List_20_1_Content"> Actualizaciones</text:p>
          <text:list text:style-name="List_20_1">
            <text:list-item>
              <text:p text:style-name="List_20_1_Content"> <text:a xlink:type="simple" xlink:href="https://www.vicolinker.net/proxmox-activar-actualizaciones-sin-suscripcion/" text:style-name="Internet_20_link" text:visited-style-name="Visited_20_Internet_20_Link">Proxmox: Como activar las actualizaciones sin una suscripción</text:a></text:p>
            </text:list-item>
            <text:list-item>
              <text:p text:style-name="List_20_1_Content"> <text:a xlink:type="simple" xlink:href="https://pve.proxmox.com/wiki/Package_Repositories?ref=vicolinker.net#sysadmin_no_subscription_repo" text:style-name="Internet_20_link" text:visited-style-name="Visited_20_Internet_20_Link">Proxmox VE No-Subscription Repository</text:a></text:p>
            </text:list-item>
            <text:list-item>
              <text:p text:style-name="List_20_1_Content"> <text:a xlink:type="simple" xlink:href="https://www.nosolohacking.info/proxmox9/" text:style-name="Internet_20_link" text:visited-style-name="Visited_20_Internet_20_Link">Actualizar Proxmox 8.x a la versión 9</text:a></text:p>
            </text:list-item>
          </text:list>
        </text:list-item>
        <text:list-item>
          <text:p text:style-name="List_20_1_Content"> WOL</text:p>
          <text:list text:style-name="List_20_1">
            <text:list-item>
              <text:p text:style-name="List_20_1_Content_Last"> <text:a xlink:type="simple" xlink:href="https://www.wundertech.net/how-to-set-up-wake-on-lan-in-proxmox-wol/" text:style-name="Internet_20_link" text:visited-style-name="Visited_20_Internet_20_Link">How to Set Up Wake-on-LAN in Proxmox (WOL)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ZIRWO3Ea5xE" text:style-name="Internet_20_link" text:visited-style-name="Visited_20_Internet_20_Link">01 - Descarga gratis y instalación</text:a> ✔</text:p>
      <text:p text:style-name="Text_20_body"><text:line-break/></text:p>
      <text:p text:style-name="Text_20_body">2<text:a xlink:type="simple" xlink:href="https://youtu.be/qaWpaNX_rL8" text:style-name="Internet_20_link" text:visited-style-name="Visited_20_Internet_20_Link">Instalación de Proxmox v7 en VMWARE Workstation 16 PRO</text:a> ✔</text:p>
      <text:p text:style-name="Text_20_body"><text:line-break/></text:p>
      <text:p text:style-name="Text_20_body">3<text:a xlink:type="simple" xlink:href="https://youtu.be/sht8cmRJaPU" text:style-name="Internet_20_link" text:visited-style-name="Visited_20_Internet_20_Link">Aprende cómo actualizar #Proxmox desde la versión 7 a la 8</text:a> ✔</text:p>
      <text:p text:style-name="Text_20_body"><text:line-break/></text:p>
      <text:p text:style-name="Text_20_body">4<text:a xlink:type="simple" xlink:href="https://youtu.be/rtF0gvRYHz0" text:style-name="Internet_20_link" text:visited-style-name="Visited_20_Internet_20_Link">Desactivar notificación de licencia en #Proxmox</text:a> ✔</text:p>
      <text:p text:style-name="Text_20_body"><text:line-break/></text:p>
      <text:p text:style-name="Text_20_body">5<text:a xlink:type="simple" xlink:href="https://youtu.be/gMZXtbCQT0Q" text:style-name="Internet_20_link" text:visited-style-name="Visited_20_Internet_20_Link">Esto es lo que instalo en un Mini PC para amigos o clientes</text:a> ✔</text:p>
      <text:p text:style-name="Text_20_body"><text:line-break/></text:p>
      <text:p text:style-name="Text_20_body">6<text:a xlink:type="simple" xlink:href="https://youtu.be/dw8F6M9IMyQ" text:style-name="Internet_20_link" text:visited-style-name="Visited_20_Internet_20_Link">Quizás estoy pasándome con esto del PROXMOX</text:a> ✔</text:p>
      <text:p text:style-name="Text_20_body"><text:line-break/></text:p>
      <text:p text:style-name="Text_20_body">7<text:a xlink:type="simple" xlink:href="https://youtu.be/1dDNsvwfkH0" text:style-name="Internet_20_link" text:visited-style-name="Visited_20_Internet_20_Link">Curso tutorial proxmox como usarlo guia completa</text:a> ✔</text:p>
      <text:p text:style-name="Text_20_body"><text:line-break/></text:p>
      <text:p text:style-name="Text_20_body">8<text:a xlink:type="simple" xlink:href="https://youtu.be/Hr0yGVBmWL0" text:style-name="Internet_20_link" text:visited-style-name="Visited_20_Internet_20_Link">Proxmox vs. ESXi: Descubre los HIPERVISORES tipo 1 y aprende a utilizarlos</text:a> ✔</text:p>
      <text:p text:style-name="Text_20_body"><text:line-break/></text:p>
      <text:p text:style-name="Text_20_body">9<text:a xlink:type="simple" xlink:href="https://youtu.be/rwKpoVqHAXM" text:style-name="Internet_20_link" text:visited-style-name="Visited_20_Internet_20_Link">Crea tu propio servidor de maquinas virtuales con Proxmox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8:54</meta:creation-date>
    <dc:creator>Generated</dc:creator>
    <dc:date>2026-06-06T10::08:54</dc:date>
    <dc:language>en-US</dc:language>
    <meta:editing-cycles>1</meta:editing-cycles>
    <meta:editing-duration>PT0S</meta:editing-duration>
    <dc:title>doc:tec:sis:proxmox:install:inicio</dc:title>
  </office:meta>
</office:document-meta>
</file>