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domo:inicio"/><text:bookmark-start text:name="__RefHeading___proxmox_consultadomotica_home_assistant_1"/><text:bookmark-start text:name="proxmox_consultadomotica_home_assistant"/>[Proxmox] Consulta: Domótica Home Assistant<text:bookmark-end text:name="__RefHeading___proxmox_consultadomotica_home_assistant_1"/><text:bookmark-end text:name="proxmox_consultadomotica_home_assistant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vm6hO3i52Ic" text:style-name="Internet_20_link" text:visited-style-name="Visited_20_Internet_20_Link">Como instalar PASO a PASO Proxmox y Home Assistant - La instalación recomendada (Jonatan Castro)</text:a> ✔</text:p>
      <text:p text:style-name="Text_20_body"><text:line-break/></text:p>
      <text:p text:style-name="Text_20_body">2<text:a xlink:type="simple" xlink:href="https://youtu.be/tWt-Xk69hN0" text:style-name="Internet_20_link" text:visited-style-name="Visited_20_Internet_20_Link">¿De Home Assistant Container a Home Assistant OS? VBLOG 33</text:a> ✔</text:p>
      <text:p text:style-name="Text_20_body"><text:line-break/></text:p>
      <text:p text:style-name="Text_20_body">3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4::25:42</meta:creation-date>
    <dc:creator>Generated</dc:creator>
    <dc:date>2026-06-06T14::25:42</dc:date>
    <dc:language>en-US</dc:language>
    <meta:editing-cycles>1</meta:editing-cycles>
    <meta:editing-duration>PT0S</meta:editing-duration>
    <dc:title>doc:tec:sis:proxmox:domo:inicio</dc:title>
  </office:meta>
</office:document-meta>
</file>