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canal:inicio"/><text:bookmark-start text:name="__RefHeading___proxmox_consultacanales_de_youtube_1"/><text:bookmark-start text:name="proxmox_consultacanales_de_youtube"/>[Proxmox] Consulta: Canales de Youtube<text:bookmark-end text:name="__RefHeading___proxmox_consultacanales_de_youtube_1"/><text:bookmark-end text:name="proxmox_consultacanales_de_youtub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Canal No Solo Hacking</text:p><text:list text:style-name="Numbering_20_1"><text:list-item><text:p text:style-name="Numbering_20_1_Content"> <text:a xlink:type="simple" xlink:href="https://www.nosolohacking.info/proxmox-proxmox-mfa/" text:style-name="Internet_20_link" text:visited-style-name="Visited_20_Internet_20_Link">Blog</text:a></text:p></text:list-item><text:list-item><text:p text:style-name="Numbering_20_1_Content"> <text:a xlink:type="simple" xlink:href="https://www.youtube.com/playlist?list=PLznRNLIWBPwH5Li7Co2i57rUVhve7m_ZQ" text:style-name="Internet_20_link" text:visited-style-name="Visited_20_Internet_20_Link">Virtualización con Proxmox (Canal No Solo Hacking)</text:a></text:p></text:list-item></text:list></text:list-item><text:list-item><text:p text:style-name="Numbering_20_1_Content"> <text:a xlink:type="simple" xlink:href="https://www.youtube.com/playlist?list=PLKsrq85W8fy8lVsRMTqpXFjSo7FE_Yavh" text:style-name="Internet_20_link" text:visited-style-name="Visited_20_Internet_20_Link">Lenovo M700 Mini y Proxmox (Lista reproducción)</text:a></text:p></text:list-item><text:list-item><text:p text:style-name="Numbering_20_1_Content_Last"> <text:a xlink:type="simple" xlink:href="https://www.youtube.com/@unlocoysutecnologia" text:style-name="Internet_20_link" text:visited-style-name="Visited_20_Internet_20_Link">Un loco y su tecnología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1:44</meta:creation-date>
    <dc:creator>Generated</dc:creator>
    <dc:date>2026-06-06T07::41:44</dc:date>
    <dc:language>en-US</dc:language>
    <meta:editing-cycles>1</meta:editing-cycles>
    <meta:editing-duration>PT0S</meta:editing-duration>
    <dc:title>doc:tec:sis:proxmox:canal:inicio</dc:title>
  </office:meta>
</office:document-meta>
</file>