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repo_sources:inicio"/><text:bookmark-start text:name="__RefHeading___repositoriosficheros_de_configuracion_1"/><text:bookmark-start text:name="repositoriosficheros_de_configuracion"/>Repositorios: Ficheros de configuración<text:bookmark-end text:name="__RefHeading___repositoriosficheros_de_configuracion_1"/><text:bookmark-end text:name="repositoriosficheros_de_configuracion"/></text:h>
      <text:h text:style-name="Heading_20_2" text:outline-level="2"><text:bookmark-start text:name="__RefHeading___edicion_2"/><text:bookmark-start text:name="edicion"/>Edición<text:bookmark-end text:name="__RefHeading___edicion_2"/><text:bookmark-end text:name="edicion"/></text:h>
      <text:list text:style-name="Numbering_20_1" text:continue-numbering="false">
        <text:list-item>
          <text:p text:style-name="Numbering_20_1_Content_First"> Entro como <text:span text:style-name="Source_20_Text">root</text:span>.</text:p>
        </text:list-item>
        <text:list-item>
          <text:p text:style-name="Numbering_20_1_Content"> Edito <text:span text:style-name="Source_20_Text">sources.list</text:span></text:p>
          <text:p text:style-name="Preformatted_20_Text">nano /etc/apt/sources.list</text:p>
          <text:list text:style-name="Numbering_20_1">
            <text:list-item>
              <text:p text:style-name="Numbering_20_1_Content"> Comento, con la <text:span text:style-name="Source_20_Text">#</text:span> delante de la línea, la utilización del cd-rom para que no lo pida cada vez que instale un paquete.</text:p>
              <text:p text:style-name="Preformatted_20_Text"># deb cdrom...</text:p>
            </text:list-item>
            <text:list-item>
              <text:p text:style-name="Numbering_20_1_Content"> Añado los repositorios de Debian para poder instalar paquetes como por ejemplo <text:span text:style-name="Source_20_Text">aptitude</text:span>. La idea es <text:span text:style-name="Strong_20_Emphasis">usar repositorios estables y libres</text:span> mientras se pueda. En el siguiente ejemplo sería para <text:span text:style-name="Strong_20_Emphasis">Debian 8</text:span>:</text:p>
              <text:p text:style-name="Preformatted_20_Text"># Añadido por mi para que pueda instalar el aptitude<text:line-break/>deb http://http.us.debian.org/ jessie main<text:line-break/>deb-src http://http.us.debian.org/ jessie main</text:p>
            </text:list-item>
          </text:list>
        </text:list-item>
        <text:list-item>
          <text:p text:style-name="Numbering_20_1_Content_Last"> Guardo con <text:span text:style-name="Source_20_Text">Ctrl-O</text:span> y salgo con <text:span text:style-name="Source_20_Text">Ctrl-X</text:span>.</text:p>
        </text:list-item>
      </text:list>
      <text:h text:style-name="Heading_20_2" text:outline-level="2"><text:bookmark-start text:name="__RefHeading___actualizacion_3"/><text:bookmark-start text:name="actualizacion"/>Actualización<text:bookmark-end text:name="__RefHeading___actualizacion_3"/><text:bookmark-end text:name="actualizacion"/></text:h>
      <text:list text:style-name="List_20_1" text:continue-numbering="false">
        <text:list-item>
          <text:p text:style-name="List_20_1_Content_First"> Actualizo la lista de repositorios</text:p>
          <text:p text:style-name="Preformatted_20_Text">apt-get update</text:p>
        </text:list-item>
        <text:list-item>
          <text:p text:style-name="List_20_1_Content"> Opcionalmente puedo aprovechar para actualizar y para eliminar paquetes que no se usen.</text:p>
          <text:p text:style-name="Preformatted_20_Text">apt-get upgrade<text:line-break/>apt-get autoremo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59:58</meta:creation-date>
    <dc:creator>Generated</dc:creator>
    <dc:date>2026-06-06T11::59:58</dc:date>
    <dc:language>en-US</dc:language>
    <meta:editing-cycles>1</meta:editing-cycles>
    <meta:editing-duration>PT0S</meta:editing-duration>
    <dc:title>doc:tec:sis:gnu:repo_sources:inicio</dc:title>
  </office:meta>
</office:document-meta>
</file>