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q_install:inicio"/><text:bookmark-start text:name="__RefHeading___instalacion_desinstalacion_de_paquetes_1"/><text:bookmark-start text:name="instalacion_desinstalacion_de_paquetes"/>Instalación / Desinstalación de paquetes<text:bookmark-end text:name="__RefHeading___instalacion_desinstalacion_de_paquetes_1"/><text:bookmark-end text:name="instalacion_desinstalacion_de_paque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diversidadyunpocodetodo.com/desinstalar-paquetes-limpiar-sistema-debian-ubuntu-bleachbi/" text:style-name="Internet_20_link" text:visited-style-name="Visited_20_Internet_20_Link">Desinstalar paquetes y limpiar el sistema en Debian, Ubuntu, Kubuntu y distribuciones derivadas por terminal, gestor de software y BleachBit.</text:a></text:p></text:list-item><text:list-item><text:p text:style-name="Numbering_20_1_Content"> Paquetes AppImage</text:p><text:list text:style-name="Numbering_20_1"><text:list-item><text:p text:style-name="Numbering_20_1_Content"> <text:a xlink:type="simple" xlink:href="https://itsfoss.com/es/como-usar-appimage-linux/" text:style-name="Internet_20_link" text:visited-style-name="Visited_20_Internet_20_Link">Cómo usar AppImage en Linux [Guía completa]</text:a></text:p></text:list-item><text:list-item><text:p text:style-name="Numbering_20_1_Content_Last"> <text:a xlink:type="simple" xlink:href="https://geekland.eu/instalar-paquetes-appimage-ventajas/" text:style-name="Internet_20_link" text:visited-style-name="Visited_20_Internet_20_Link">Instalar paquetes AppImage en Linux Ventajas, inconvenientes</text:a></text:p></text:list-item></text:list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aquetes_deb_2"/><text:bookmark-start text:name="paquetes_deb"/>Paquetes deb<text:bookmark-end text:name="__RefHeading___paquetes_deb_2"/><text:bookmark-end text:name="paquetes_deb"/></text:h>
      <text:h text:style-name="Heading_20_3" text:outline-level="3"><text:bookmark-start text:name="__RefHeading___manera_1gdebi_3"/><text:bookmark-start text:name="manera_1gdebi"/>Manera 1: gdebi<text:bookmark-end text:name="__RefHeading___manera_1gdebi_3"/><text:bookmark-end text:name="manera_1gdebi"/></text:h>
      <text:list text:style-name="List_20_1" text:continue-numbering="false">
        <text:list-item>
          <text:p text:style-name="List_20_1_Content_First"> Una manera rápida de instalar los programas ofrecidos en ficheros <text:span text:style-name="Source_20_Text">*.deb</text:span> es utilizar el instalador <text:span text:style-name="Source_20_Text">gdebi</text:span>. Para ello lo instalamos previamente con </text:p>
          <text:p text:style-name="Preformatted_20_Text"><text:line-break/># aptitude install gdebi<text:line-break/></text:p>
        </text:list-item>
      </text:list>
      <text:h text:style-name="Heading_20_3" text:outline-level="3"><text:bookmark-start text:name="__RefHeading___manera_2dpkg_install_mi_preferida_4"/><text:bookmark-start text:name="manera_2dpkg_install_mi_preferida"/>Manera 2: dpkg install (mi preferida)<text:bookmark-end text:name="__RefHeading___manera_2dpkg_install_mi_preferida_4"/><text:bookmark-end text:name="manera_2dpkg_install_mi_preferida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paquete.deb</text:span> que corresponda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ownloads<text:line-break/># dpkg -i paquete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quete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quete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17</meta:creation-date>
    <dc:creator>Generated</dc:creator>
    <dc:date>2026-06-06T08::52:17</dc:date>
    <dc:language>en-US</dc:language>
    <meta:editing-cycles>1</meta:editing-cycles>
    <meta:editing-duration>PT0S</meta:editing-duration>
    <dc:title>doc:tec:sis:gnu:paq_install:inicio</dc:title>
  </office:meta>
</office:document-meta>
</file>