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monitor_habilitar:inicio"/><text:bookmark-start text:name="__RefHeading___monitoreshabilitar_1"/><text:bookmark-start text:name="monitoreshabilitar"/>Monitores: Habilitar<text:bookmark-end text:name="__RefHeading___monitoreshabilitar_1"/><text:bookmark-end text:name="monitoreshabilitar"/></text:h>
      <text:list text:style-name="Numbering_20_1" text:continue-numbering="false">
        <text:list-item>
          <text:p text:style-name="Numbering_20_1_Content_First"> Para poder abrir una consola sin el menú de inicio en la pantalla.</text:p>
          <text:list text:style-name="Numbering_20_1">
            <text:list-item>
              <text:p text:style-name="Numbering_20_1_Content"> Clic derecho en la pantalla → Preferencias del escritorio → Avanzado → <text:span text:style-name="Source_20_Text">Mostrar menús del gestor de ventanas al hacer clic en el escritorio</text:span> → Cerrar.</text:p>
            </text:list-item>
            <text:list-item>
              <text:p text:style-name="Numbering_20_1_Content"> Clic derecho en la pantalla → <text:span text:style-name="Source_20_Text">Terminal emulator</text:span></text:p>
            </text:list-item>
          </text:list>
        </text:list-item>
        <text:list-item>
          <text:p text:style-name="Numbering_20_1_Content"> Entraremos como <text:span text:style-name="Source_20_Text">root</text:span>.</text:p>
        </text:list-item>
        <text:list-item>
          <text:p text:style-name="Numbering_20_1_Content"> Para volver a habilitar una pantalla de que se ha apagado, es generalmente suficiente el uso de <text:span text:style-name="Source_20_Text">auto</text:span>.</text:p>
          <text:p text:style-name="Preformatted_20_Text"><text:line-break/>xrandr --auto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2:12</meta:creation-date>
    <dc:creator>Generated</dc:creator>
    <dc:date>2026-06-06T10::02:12</dc:date>
    <dc:language>en-US</dc:language>
    <meta:editing-cycles>1</meta:editing-cycles>
    <meta:editing-duration>PT0S</meta:editing-duration>
    <dc:title>doc:tec:sis:gnu:monitor_habilitar:inicio</dc:title>
  </office:meta>
</office:document-meta>
</file>