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lub20_04:inicio"/><text:bookmark-start text:name="__RefHeading___instalacion_de_lubuntu_20.04_1"/><text:bookmark-start text:name="instalacion_de_lubuntu_20.04"/>Instalación de Lubuntu 20.04<text:bookmark-end text:name="__RefHeading___instalacion_de_lubuntu_20.04_1"/><text:bookmark-end text:name="instalacion_de_lubuntu_20.04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lub20_04_1350a</text:span> (lub20_04_13xxN, xx= orden en la wiki del alumno, N= a, b o x, es el grupo)</text:p>
            </text:list-item>
            <text:list-item>
              <text:p text:style-name="List_20_1_Content"> Sistema operativo: Linux Ubuntu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://cdimage.ubuntu.com/lubuntu/releases/20.04/release/lubuntu-20.04-desktop-amd64.iso" text:style-name="Internet_20_link" text:visited-style-name="Visited_20_Internet_20_Link">http://cdimage.ubuntu.com/lubuntu/releases/20.04/release/lubuntu-20.04-desktop-amd64.iso</text:a></text:p>
            </text:list-item>
            <text:list-item>
              <text:p text:style-name="Numbering_20_1_Content"> Lenguaje <text:span text:style-name="Source_20_Text">Spanish</text:span></text:p>
            </text:list-item>
            <text:list-item>
              <text:p text:style-name="Numbering_20_1_Content"> En el menú siguiente escojo <text:span text:style-name="Source_20_Text">Start Lubuntu</text:span>. Realmente esta ISO es un DVD Live.</text:p>
            </text:list-item>
            <text:list-item>
              <text:p text:style-name="Numbering_20_1_Content"> Aparece el escritorio de Lubuntu y en él un enlace para su instalación en nuestro disco duro → Hacemos doble clic-L sobre el icono <text:span text:style-name="Source_20_Text">Instalar Lubuntu 20.04 LTS</text:span>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zona horaria <text:span text:style-name="Source_20_Text">Madrid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Borrar disco</text:span> → De esta manera ocupará la instalación todo el disco. → <text:span text:style-name="Source_20_Text">Siguiente</text:span>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l usuario: sti1350a (<text:span text:style-name="Source_20_Text">sti13xxN</text:span>)</text:p>
            </text:list-item>
            <text:list-item>
              <text:p text:style-name="Numbering_20_1_Content"> Nombre de la máquina: <text:span text:style-name="Source_20_Text">lub20-04-1350a</text:span> por ejemplo (<text:span text:style-name="Source_20_Text">lub20-04-13xxN</text:span>).</text:p>
            </text:list-item>
            <text:list-item>
              <text:p text:style-name="Numbering_20_1_Content"> Contraseña para ese usuario (Dos veces): <text:span text:style-name="Source_20_Text">sti13xxN</text:span>. A este usuario Lubuntu durante la instalación lo agrega al grupo <text:span text:style-name="Source_20_Text">sudo</text:span>.</text:p>
            </text:list-item>
            <text:list-item>
              <text:p text:style-name="Numbering_20_1_Content"> Siguiente → Resumen de los datos para la instalación, repasarlos.→ Instalar.</text:p>
            </text:list-item>
          </text:list>
        </text:list-item>
        <text:list-item>
          <text:p text:style-name="Numbering_20_1_Content"> <text:span text:style-name="Strong_20_Emphasis">Instalación</text:span>. Se realiza el proceso de instalación con las premisas que dimos.</text:p>
          <text:list text:style-name="Numbering_20_1">
            <text:list-item>
              <text:p text:style-name="Numbering_20_1_Content"> Finalmente solicita reiniciar el equipo para finalizar el proceso. → <text:span text:style-name="Source_20_Text">Hecho</text:span></text:p>
            </text:list-item>
            <text:list-item>
              <text:p text:style-name="Numbering_20_1_Content"> Damos a <text:span text:style-name="Source_20_Text">enter</text:span> para liberar la ISO de instalación y que el sistema pueda iniciarse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Entramos con la contraseña del usuario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Nos avisa de que hay actualizaciones y si queremos actualizar. Le decimos que si. Pide la contraseña para poder actualizar. Introducimos la del usuario con el que hemos entrado ya que dijimos que pertenece al grupo <text:span text:style-name="Source_20_Text">sudo</text:span>. Tras actualizar debemos reiniciar.</text:p>
            </text:list-item>
            <text:list-item>
              <text:p text:style-name="Numbering_20_1_Content"> También podemos buscar las actualizaciones de forma manual, igual que hicimos en otras máquinas, por ejemplo <text:a xlink:type="simple" xlink:href="https://ww.euloxio.myds.me/dokuwiki/doku.php/doc:tec:sis:gnu:install_deb:debian_10:inicio" text:style-name="Internet_20_link" text:visited-style-name="Visited_20_Internet_20_Link">Instalación de Debian 10</text:a>. Abrimos una consola: <text:span text:style-name="Source_20_Text">Inicio</text:span> → <text:span text:style-name="Source_20_Text">Herramientas del sistema</text:span> → <text:span text:style-name="Source_20_Text">Qterminal</text:span></text:p>
            </text:list-item>
            <text:list-item>
              <text:p text:style-name="Numbering_20_1_Content"> Pasamos a ser root </text:p>
              <text:p text:style-name="Preformatted_20_Text">sudo su</text:p>
              <text:p text:style-name="Text_20_body"> y le damos la contraseña del usuario que especificamos en la instalación.</text:p>
            </text:list-item>
            <text:list-item>
              <text:p text:style-name="Numbering_20_1_Content"> Comprobamos los repositorios que hay en el fichero <text:span text:style-name="Source_20_Text">/etc/apt/sources.list</text:span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ww.euloxio.myds.me/dokuwiki/doku.php/doc:tec:sis:vbox:guest:inicio" text:style-name="Internet_20_link" text:visited-style-name="Visited_20_Internet_20_Link">GuestAdditions</text:a>. Concretamente yo realicé las que se indican a continuación instalándolas sin problemas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sti1350a/VBox_GAs_6.0.2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sti1350a/VBox_GAs_6.0.2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31</meta:creation-date>
    <dc:creator>Generated</dc:creator>
    <dc:date>2026-06-06T10::02:31</dc:date>
    <dc:language>en-US</dc:language>
    <meta:editing-cycles>1</meta:editing-cycles>
    <meta:editing-duration>PT0S</meta:editing-duration>
    <dc:title>doc:tec:sis:gnu:install_lub20_04:inicio</dc:title>
  </office:meta>
</office:document-meta>
</file>