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iso:inicio"/><text:bookmark-start text:name="__RefHeading___obtencion_de_la_iso_1"/><text:bookmark-start text:name="obtencion_de_la_iso"/>Obtención de la ISO<text:bookmark-end text:name="__RefHeading___obtencion_de_la_iso_1"/><text:bookmark-end text:name="obtencion_de_la_iso"/></text:h>
      <text:list text:style-name="List_20_1" text:continue-numbering="false">
        <text:list-item>
          <text:p text:style-name="LastListParagraph_List_20_1_Content_First"> <text:span text:style-name="Strong_20_Emphasis">Bebian</text:span>. <text:a xlink:type="simple" xlink:href="https://www.ticgalicia.com/2020/04/bebian-como-instalar-bebian-en-un.html" text:style-name="Internet_20_link" text:visited-style-name="Visited_20_Internet_20_Link">Instalar el Linux de la Xunta en casa o en el centro. (Maqueta BEBIAN)</text:a></text:p>
        </text:list-item>
      </text:list>
      <text:h text:style-name="Heading_20_2" text:outline-level="2"><text:bookmark-start text:name="__RefHeading___debian_2"/><text:bookmark-start text:name="debian"/>Debian<text:bookmark-end text:name="__RefHeading___debian_2"/><text:bookmark-end text:name="debian"/></text:h>
      <text:p text:style-name="Text_20_body">Una vez dentro solo es elegir arquitectura: 64, 32 bits o la que se quiera. También o CD o DVD.</text:p>
      <text:list text:style-name="List_20_1" text:continue-numbering="false">
        <text:list-item>
          <text:p text:style-name="List_20_1_Content_First"> <text:a xlink:type="simple" xlink:href="http://ftp.debian.org/debian/" text:style-name="Internet_20_link" text:visited-style-name="Visited_20_Internet_20_Link">Servidor FTP de Debian</text:a>.</text:p>
        </text:list-item>
        <text:list-item>
          <text:p text:style-name="List_20_1_Content"> Descarga de imágenes de CD/DVD de Debian mediante HTTP/FTP <text:a xlink:type="simple" xlink:href="https://www.debian.org/CD/http-ftp/#stable" text:style-name="Internet_20_link" text:visited-style-name="Visited_20_Internet_20_Link">https://www.debian.org/CD/http-ftp/#stable</text:a></text:p>
        </text:list-item>
        <text:list-item>
          <text:p text:style-name="List_20_1_Content"> Descarga de imágenes de CD de Debian usando BitTorrent <text:a xlink:type="simple" xlink:href="https://www.debian.org/CD/torrent-cd/" text:style-name="Internet_20_link" text:visited-style-name="Visited_20_Internet_20_Link">https://www.debian.org/CD/torrent-cd/</text:a></text:p>
        </text:list-item>
        <text:list-item>
          <text:p text:style-name="List_20_1_Content"> Imágenes de <text:span text:style-name="Emphasis">instalación por red</text:span> (150-300 MB), mire la página de <text:a xlink:type="simple" xlink:href="https://www.debian.org/CD/netinst/" text:style-name="Internet_20_link" text:visited-style-name="Visited_20_Internet_20_Link">https://www.debian.org/CD/netinst/</text:a></text:p>
        </text:list-item>
        <text:list-item>
          <text:p text:style-name="List_20_1_Content"> Imágenes de <text:span text:style-name="Emphasis">instalación en vivo</text:span> (cd dvd live) <text:a xlink:type="simple" xlink:href="https://www.debian.org/CD/live/" text:style-name="Internet_20_link" text:visited-style-name="Visited_20_Internet_20_Link">https://www.debian.org/CD/live/</text:a></text:p>
        </text:list-item>
        <text:list-item>
          <text:p text:style-name="List_20_1_Content"> <text:a xlink:type="simple" xlink:href="https://www.debian.org/distrib/netinst#netboot" text:style-name="Internet_20_link" text:visited-style-name="Visited_20_Internet_20_Link">Imágenes de arranque por red</text:a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  </text:list-item>
        <text:list-item>
          <text:p text:style-name="List_20_1_Content_Last"> <text:a xlink:type="simple" xlink:href="https://cdimage.debian.org/cdimage/unofficial/non-free/cd-including-firmware/archive/" text:style-name="Internet_20_link" text:visited-style-name="Visited_20_Internet_20_Link">Versiones con soporte non-freeware</text:a></text:p>
        </text:list-item>
      </text:list>
      <text:h text:style-name="Heading_20_2" text:outline-level="2"><text:bookmark-start text:name="__RefHeading___ubuntu_3"/><text:bookmark-start text:name="ubuntu"/>Ubuntu<text:bookmark-end text:name="__RefHeading___ubuntu_3"/><text:bookmark-end text:name="ubuntu"/></text:h>
      <text:p text:style-name="Text_20_body">Debido a la limitación de mis recursos tengo predilección por distribuciones que piden pocos recursos como es el caso de <text:span text:style-name="Source_20_Text">Lubuntu</text:span>.</text:p>
      <text:list text:style-name="List_20_1" text:continue-numbering="false">
        <text:list-item>
          <text:p text:style-name="LastListParagraph_List_20_1_Content_First"> <text:a xlink:type="simple" xlink:href="https://lubuntu.me/downloads/" text:style-name="Internet_20_link" text:visited-style-name="Visited_20_Internet_20_Link">Sitio de descargas de L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09</meta:creation-date>
    <dc:creator>Generated</dc:creator>
    <dc:date>2026-06-06T10::01:09</dc:date>
    <dc:language>en-US</dc:language>
    <meta:editing-cycles>1</meta:editing-cycles>
    <meta:editing-duration>PT0S</meta:editing-duration>
    <dc:title>doc:tec:sis:gnu:install_iso:inicio</dc:title>
  </office:meta>
</office:document-meta>
</file>