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inicio"/><text:bookmark-start text:name="__RefHeading___gnu_linux_instalacion_de_debian_devuan_1"/><text:bookmark-start text:name="gnu_linux_instalacion_de_debian_devuan"/>[GNU/Linux] Instalación de Debian / Devuan<text:bookmark-end text:name="__RefHeading___gnu_linux_instalacion_de_debian_devuan_1"/><text:bookmark-end text:name="gnu_linux_instalacion_de_debian_devuan"/></text:h>
      <text:list text:style-name="List_20_1" text:continue-numbering="false">
        <text:list-item>
          <text:p text:style-name="List_20_1_Content_First"> Debian lo podemos encontrar en <text:a xlink:type="simple" xlink:href="http://ftp.debian.org/debian/dists/" text:style-name="Internet_20_link" text:visited-style-name="Visited_20_Internet_20_Link">http://ftp.debian.org/debian/dists/</text:a>.</text:p>
        </text:list-item>
        <text:list-item>
          <text:p text:style-name="List_20_1_Content"> Versiones</text:p>
          <text:list text:style-name="List_20_1">
            <text:list-item>
              <text:p text:style-name="List_20_1_Content"> <text:a xlink:type="simple" xlink:href="https://ww.euloxio.myds.me/dokuwiki/doku.php/doc:tec:sis:gnu:install_deb:debian_9:inicio" text:style-name="Internet_20_link" text:visited-style-name="Visited_20_Internet_20_Link">Debian 9. Instalación desde red.</text:a></text:p>
            </text:list-item>
            <text:list-item>
              <text:p text:style-name="List_20_1_Content"> <text:a xlink:type="simple" xlink:href="https://ww.euloxio.myds.me/dokuwiki/doku.php/doc:tec:sis:gnu:install_deb:debian_10:inicio" text:style-name="Internet_20_link" text:visited-style-name="Visited_20_Internet_20_Link">Debian 10. Instalación en máquina virtual desde ISO.</text:a></text:p>
            </text:list-item>
            <text:list-item>
              <text:p text:style-name="List_20_1_Content"> <text:a xlink:type="simple" xlink:href="https://ww.euloxio.myds.me/dokuwiki/doku.php/doc:tec:sis:gnu:install_deb:debian_11_12:inicio" text:style-name="Internet_20_link" text:visited-style-name="Visited_20_Internet_20_Link">Actualización de Debian 11 a Debian 12</text:a></text:p>
            </text:list-item>
            <text:list-item>
              <text:p text:style-name="List_20_1_Content"> <text:a xlink:type="simple" xlink:href="https://ww.euloxio.myds.me/dokuwiki/doku.php/doc:tec:sis:gnu:install_deb:debian_12_13:inicio" text:style-name="Internet_20_link" text:visited-style-name="Visited_20_Internet_20_Link">Actualización de Debian 12 a Debian 13</text:a></text:p>
            </text:list-item>
          </text:list>
        </text:list-item>
        <text:list-item>
          <text:p text:style-name="List_20_1_Content_Last"> <text:a xlink:type="simple" xlink:href="https://ww.euloxio.myds.me/dokuwiki/doku.php/doc:tec:sis:gnu:automatizar_debian:inicio" text:style-name="Internet_20_link" text:visited-style-name="Visited_20_Internet_20_Link">Instalación desatendida de Debian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9:45</meta:creation-date>
    <dc:creator>Generated</dc:creator>
    <dc:date>2026-06-06T09::59:45</dc:date>
    <dc:language>en-US</dc:language>
    <meta:editing-cycles>1</meta:editing-cycles>
    <meta:editing-duration>PT0S</meta:editing-duration>
    <dc:title>doc:tec:sis:gnu:install_deb:inicio</dc:title>
  </office:meta>
</office:document-meta>
</file>