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debian_9:inicio"/><text:bookmark-start text:name="__RefHeading___instalacion_de_debian_9_1"/><text:bookmark-start text:name="instalacion_de_debian_9"/>Instalación de Debian 9<text:bookmark-end text:name="__RefHeading___instalacion_de_debian_9_1"/><text:bookmark-end text:name="instalacion_de_debian_9"/></text:h>
      <text:h text:style-name="Heading_20_2" text:outline-level="2"><text:bookmark-start text:name="__RefHeading___instalacion_desde_red_2"/><text:bookmark-start text:name="instalacion_desde_red"/>Instalación desde red<text:bookmark-end text:name="__RefHeading___instalacion_desde_red_2"/><text:bookmark-end text:name="instalacion_desde_red"/></text:h>
      <text:p text:style-name="Text_20_body">Usaré la imagen de Debian 9 para instalar desde internet: <text:a xlink:type="simple" xlink:href="https://www.debian.org/CD/netinst/" text:style-name="Internet_20_link" text:visited-style-name="Visited_20_Internet_20_Link">https://www.debian.org/CD/netinst/</text:a></text:p>
      <text:list text:style-name="Numbering_20_1" text:continue-numbering="false">
        <text:list-item>
          <text:p text:style-name="Numbering_20_1_Content_First"> <text:span text:style-name="Strong_20_Emphasis">Arranque</text:span></text:p>
          <text:list text:style-name="Numbering_20_1">
            <text:list-item>
              <text:p text:style-name="Numbering_20_1_Content"> Previamente enchufo a un conector USB del equipo mis altavoces USB.</text:p>
            </text:list-item>
            <text:list-item>
              <text:p text:style-name="Numbering_20_1_Content"> Desde mi ordenador tengo que al encenderlo pulsar <text:span text:style-name="Plugin_Keyboard___keyboard_keypress">F12</text:span> para ver las opciones de arranque → En la lista mostrada aparece mi USB en varias entradas: <text:span text:style-name="Source_20_Text">SanDisk</text:span>, <text:span text:style-name="Source_20_Text">UEFI: Sandisk</text:span> y <text:span text:style-name="Source_20_Text">UEFI: Sandisk, Partition 1</text:span>. Escogo la primera, que supongo será la opción <text:span text:style-name="Source_20_Text">Legacy</text:span>.</text:p>
            </text:list-item>
            <text:list-item>
              <text:p text:style-name="Numbering_20_1_Content"> En el menú siguiente escojo <text:span text:style-name="Source_20_Text">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Aparece lista de adaptadores de red: Selecciono el que está conectado a la red → <text:span text:style-name="Plugin_Keyboard___keyboard_keypress">Intro</text:span>. Si no hubiera aparecido no podría seguir con la instalación → <text:a xlink:type="simple" xlink:href="https://ww.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ian64b</text:span> por ejemplo.</text:p>
            </text:list-item>
            <text:list-item>
              <text:p text:style-name="Numbering_20_1_Content"> Nombre del dominio: ninguno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.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País de la réplica de Debian: <text:span text:style-name="Source_20_Text">España</text:span> → Réplica de Debian: <text:span text:style-name="Source_20_Text">debian.uvigo.es</text:span>.</text:p>
            </text:list-item>
            <text:list-item>
              <text:p text:style-name="Numbering_20_1_Content"> Proxy: ninguno.</text:p>
            </text:list-item>
            <text:list-item>
              <text:p text:style-name="Numbering_20_1_Content"> Configurando apt: Analizando la réplica y descargando ficheros…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el USB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_Last"> Inicio sesión → No guardar historial.</text:p>
            </text:list-item>
          </text:list>
        </text:list-item>
      </text:list>
      <text:h text:style-name="Heading_20_2" text:outline-level="2"><text:bookmark-start text:name="__RefHeading___instalacion_desde_dvd_3"/><text:bookmark-start text:name="instalacion_desde_dvd"/>Instalación desde dvd<text:bookmark-end text:name="__RefHeading___instalacion_desde_dvd_3"/><text:bookmark-end text:name="instalacion_desde_dvd"/></text:h>
      <text:list text:style-name="Numbering_20_1" text:continue-numbering="false">
        <text:list-item>
          <text:p text:style-name="Numbering_20_1_Content_First"> Preparo un USB con la imagen ISO → <text:a xlink:type="simple" xlink:href="https://ww.euloxio.myds.me/dokuwiki/doku.php/doc:tec:sis:gnu:install_usb:inicio" text:style-name="Internet_20_link" text:visited-style-name="Visited_20_Internet_20_Link">Creación de un USB para la instalación de Linux</text:a></text:p>
        </text:list-item>
        <text:list-item>
          <text:p text:style-name="Numbering_20_1_Content_Last"> Los pasos de instalación son semejantes al de la instalación desde red.</text:p>
        </text:list-item>
      </text:list>
      <text:h text:style-name="Heading_20_2" text:outline-level="2"><text:bookmark-start text:name="__RefHeading___comprobaciones_primeras_4"/><text:bookmark-start text:name="comprobaciones_primeras"/>Comprobaciones primeras<text:bookmark-end text:name="__RefHeading___comprobaciones_primeras_4"/><text:bookmark-end text:name="comprobaciones_primeras"/></text:h>
      <text:list text:style-name="Numbering_20_1" text:continue-numbering="false">
        <text:list-item>
          <text:p text:style-name="Numbering_20_1_Content_First"> Compruebo la tarjeta de sonido.</text:p>
          <text:list text:style-name="Numbering_20_1">
            <text:list-item>
              <text:p text:style-name="Numbering_20_1_Content"> Me pongo a reproducir un vídeo y no se oye en los altavoces USB.</text:p>
            </text:list-item>
            <text:list-item>
              <text:p text:style-name="Numbering_20_1_Content"> Mientras se reproduce hago <text:span text:style-name="Source_20_Text">Click dcho</text:span> sobre icono de altavoz → <text:span text:style-name="Source_20_Text">Launch Mixer</text:span> → <text:span text:style-name="Source_20_Text">Reproducción</text:span></text:p>
            </text:list-item>
            <text:list-item>
              <text:p text:style-name="Numbering_20_1_Content"> Aparece el reproductor de vídeo y a su lado la salida de audio predeterminada, que resulta ser la salida de la tarjeta de sonido integrada en la placa base. Clico en ella y selecciono otra tarjeta de sonido que aparece y resulta ser la de los altavoces USB.</text:p>
            </text:list-item>
            <text:list-item>
              <text:p text:style-name="Numbering_20_1_Content"> <text:span text:style-name="Source_20_Text">Solucionado</text:span></text:p>
            </text:list-item>
          </text:list>
        </text:list-item>
        <text:list-item>
          <text:p text:style-name="Numbering_20_1_Content_Last"> Corrijo el adaptador de red → <text:a xlink:type="simple" xlink:href="https://ww.euloxio.myds.me/dokuwiki/doku.php/doc:tec:sis:gnu:fallo_red1:inicio" text:style-name="Internet_20_link" text:visited-style-name="Visited_20_Internet_20_Link">Problemas de 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48:54</meta:creation-date>
    <dc:creator>Generated</dc:creator>
    <dc:date>2026-06-06T15::48:54</dc:date>
    <dc:language>en-US</dc:language>
    <meta:editing-cycles>1</meta:editing-cycles>
    <meta:editing-duration>PT0S</meta:editing-duration>
    <dc:title>doc:tec:sis:gnu:install_deb:debian_9:inicio</dc:title>
  </office:meta>
</office:document-meta>
</file>