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debian_10:inicio"/><text:bookmark-start text:name="__RefHeading___instalacion_de_debian_10.4.0_1"/><text:bookmark-start text:name="instalacion_de_debian_10.4.0"/>Instalación de Debian 10.4.0<text:bookmark-end text:name="__RefHeading___instalacion_de_debian_10.4.0_1"/><text:bookmark-end text:name="instalacion_de_debian_10.4.0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deb10_1350a</text:span> (deb10_13xxN, xx= orden en la wiki del alumno, N= a, b o x, es el grupo)</text:p>
            </text:list-item>
            <text:list-item>
              <text:p text:style-name="List_20_1_Content"> Sistema operativo: Linux Debian de 64 bits.</text:p>
            </text:list-item>
            <text:list-item>
              <text:p text:style-name="List_20_1_Content"> Memoria base: <text:span text:style-name="Strong_20_Emphasis">1024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cdimage.debian.org/debian-cd/current/amd64/iso-dvd/debian-10.4.0-amd64-DVD-1.iso" text:style-name="Internet_20_link" text:visited-style-name="Visited_20_Internet_20_Link">https://cdimage.debian.org/debian-cd/current/amd64/iso-dvd/debian-10.4.0-amd64-DVD-1.iso</text:a></text:p>
            </text:list-item>
            <text:list-item>
              <text:p text:style-name="Numbering_20_1_Content"> En el menú siguiente escojo <text:span text:style-name="Source_20_Text">Graphical 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10-1350a</text:span> por ejemplo (<text:span text:style-name="Source_20_Text">deb10-13xxN</text:span>).</text:p>
            </text:list-item>
            <text:list-item>
              <text:p text:style-name="Numbering_20_1_Content"> Nombre del dominio: ninguno (en blanco)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: <text:span text:style-name="Source_20_Text">sti13xxN</text:span>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¿Desea analizar otro CD/DVD? → <text:span text:style-name="Source_20_Text">No</text:span>.</text:p>
            </text:list-item>
            <text:list-item>
              <text:p text:style-name="Numbering_20_1_Content"> ¿Desea usar una réplica de red? → <text:span text:style-name="Source_20_Text">No</text:span>.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la imagen ISO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Inicio sesión → No guardar historial.</text:p>
            </text:list-item>
            <text:list-item>
              <text:p text:style-name="Numbering_20_1_Content"> En el menú superior de la máquina virtual seleccionamos tanto en <text:span text:style-name="Source_20_Text">Dispositivos-Portapapeles compartido</text:span> como en <text:span text:style-name="Source_20_Text">Dispositivos-Arrastrar y soltar</text:span> la opción <text:span text:style-name="Source_20_Text">Bidireccional</text:span> para facilitar el trasvase de información entre máquina virtual y máquina virtual o host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Abrimos una consola: <text:span text:style-name="Source_20_Text">Inicio</text:span> → <text:span text:style-name="Source_20_Text">Herramientas del sistema</text:span> → <text:span text:style-name="Source_20_Text">LXterminal</text:span></text:p>
            </text:list-item>
            <text:list-item>
              <text:p text:style-name="Numbering_20_1_Content"> Pasamos a ser root </text:p>
              <text:p text:style-name="Preformatted_20_Text">su -</text:p>
              <text:p text:style-name="Text_20_body"> y le damos la contraseña del superusuario que especificamos en la instalación.</text:p>
            </text:list-item>
            <text:list-item>
              <text:p text:style-name="Numbering_20_1_Content"> Comprobamos los repositorios del fichero <text:span text:style-name="Source_20_Text">/etc/apt/sources.list</text:span>. Lo editamos por ejemplo usando el <text:span text:style-name="Source_20_Text">nano</text:span> para que queden tal como se muestran en <text:a xlink:type="simple" xlink:href="https://ww.euloxio.myds.me/dokuwiki/doku.php/doc:tec:sis:gnu:repo_debian:inicio" text:style-name="Internet_20_link" text:visited-style-name="Visited_20_Internet_20_Link">Repositorios Debian</text:a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ww.euloxio.myds.me/dokuwiki/doku.php/doc:tec:sis:vbox:guest:inicio" text:style-name="Internet_20_link" text:visited-style-name="Visited_20_Internet_20_Link">GuestAdditions</text:a>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cdrom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cdrom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6:26</meta:creation-date>
    <dc:creator>Generated</dc:creator>
    <dc:date>2026-06-06T10::16:26</dc:date>
    <dc:language>en-US</dc:language>
    <meta:editing-cycles>1</meta:editing-cycles>
    <meta:editing-duration>PT0S</meta:editing-duration>
    <dc:title>doc:tec:sis:gnu:install_deb:debian_10:inicio</dc:title>
  </office:meta>
</office:document-meta>
</file>