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scomprimir:inicio"/><text:bookmark-start text:name="__RefHeading___descomprimir_archivos_1"/><text:bookmark-start text:name="descomprimir_archivos"/>Descomprimir archivos<text:bookmark-end text:name="__RefHeading___descomprimir_archivos_1"/><text:bookmark-end text:name="descomprimir_archivos"/></text:h>
      <text:list text:style-name="List_20_1" text:continue-numbering="false">
        <text:list-item>
          <text:p text:style-name="List_20_1_Content_First"> Para descomprimir un archivo <text:span text:style-name="Source_20_Text">.tgz</text:span> en Debian 13, se usa el comando <text:span text:style-name="Source_20_Text">tar</text:span> con las opciones para extraer y descomprimir gzip: </text:p>
          <text:p text:style-name="Preformatted_20_Text"><text:line-break/>tar -xzvf archivo.tgz<text:line-break/></text:p>
          <text:p text:style-name="Text_20_body"> Donde:</text:p>
          <text:list text:style-name="List_20_1">
            <text:list-item>
              <text:p text:style-name="List_20_1_Content"> x indica extracción.</text:p>
            </text:list-item>
            <text:list-item>
              <text:p text:style-name="List_20_1_Content"> z usa la descompresión gzip.</text:p>
            </text:list-item>
            <text:list-item>
              <text:p text:style-name="List_20_1_Content"> v muestra los archivos durante la descompresión (opcional para ver detalles).</text:p>
            </text:list-item>
            <text:list-item>
              <text:p text:style-name="List_20_1_Content"> f especifica el archivo a descomprimir.</text:p>
            </text:list-item>
          </text:list>
        </text:list-item>
        <text:list-item>
          <text:p text:style-name="List_20_1_Content_Last"> Este comando extraerá el contenido del archivo <text:span text:style-name="Source_20_Text">.tgz</text:span> en el directorio actual, manteniendo la estructura de archivos y carpetas origin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58:27</meta:creation-date>
    <dc:creator>Generated</dc:creator>
    <dc:date>2026-06-06T09::58:27</dc:date>
    <dc:language>en-US</dc:language>
    <meta:editing-cycles>1</meta:editing-cycles>
    <meta:editing-duration>PT0S</meta:editing-duration>
    <dc:title>doc:tec:sis:gnu:descomprimir:inicio</dc:title>
  </office:meta>
</office:document-meta>
</file>