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hlp:inicio"/><text:bookmark-start text:name="__RefHeading___docker_enlaces_de_informacion_1"/><text:bookmark-start text:name="docker_enlaces_de_informacion"/>[Docker] Enlaces de información<text:bookmark-end text:name="__RefHeading___docker_enlaces_de_informacion_1"/><text:bookmark-end text:name="docker_enlaces_de_informacion"/></text:h>
      <text:list text:style-name="List_20_1" text:continue-numbering="false">
        <text:list-item>
          <text:p text:style-name="List_20_1_Content_First"> General</text:p>
          <text:list text:style-name="List_20_1">
            <text:list-item>
              <text:p text:style-name="List_20_1_Content"> <text:a xlink:type="simple" xlink:href="https://www.ionos.es/digitalguide/servidores/configuracion/tutorial-docker-instalacion-y-primeros-pasos/" text:style-name="Internet_20_link" text:visited-style-name="Visited_20_Internet_20_Link">Tutorial de Docker: instalar y gestionar la plataforma de contenedores</text:a></text:p>
            </text:list-item>
            <text:list-item>
              <text:p text:style-name="List_20_1_Content"> <text:a xlink:type="simple" xlink:href="https://www.ionos.es/digitalguide/servidores/know-how/docker-tools-el-ecosistema-docker-de-cerca/" text:style-name="Internet_20_link" text:visited-style-name="Visited_20_Internet_20_Link">El ecosistema Docker: las Docker tools más populares</text:a></text:p>
            </text:list-item>
            <text:list-item>
              <text:p text:style-name="List_20_1_Content_Last"> <text:a xlink:type="simple" xlink:href="https://www.adictosaltrabajo.com/2015/07/29/docker-for-dummies/" text:style-name="Internet_20_link" text:visited-style-name="Visited_20_Internet_20_Link">Docker for dummi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Fv-97I_wrJ0" text:style-name="Internet_20_link" text:visited-style-name="Visited_20_Internet_20_Link">01.- Curso de Docker. La Revolución de los Contenedores</text:a></text:p>
            </text:list-item>
            <text:list-item>
              <text:p text:style-name="List_20_1_Content_Last"> <text:a xlink:type="simple" xlink:href="https://youtu.be/3h_KBqXY69w?list=PLEtcGQaT56chIpnSavOSvaU2ZGAW7d1vE" text:style-name="Internet_20_link" text:visited-style-name="Visited_20_Internet_20_Link">02) Curso Docker. Instalar Docker Toolbox en Window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S</text:p>
          <text:list text:style-name="List_20_1">
            <text:list-item>
              <text:p text:style-name="List_20_1_Content"> <text:a xlink:type="simple" xlink:href="https://linuxhint.com/run-docker-containers-synology-nas/" text:style-name="Internet_20_link" text:visited-style-name="Visited_20_Internet_20_Link">Running Docker Containers on Synology NAS</text:a></text:p>
            </text:list-item>
            <text:list-item>
              <text:p text:style-name="List_20_1_Content"> <text:a xlink:type="simple" xlink:href="https://mariushosting.com/synology-30-second-portainer-install-using-task-scheduler-docker/" text:style-name="Internet_20_link" text:visited-style-name="Visited_20_Internet_20_Link">Synology: instalación de Portainer en 30 segundos con el programador de tareas y Docker</text:a></text:p>
            </text:list-item>
            <text:list-item>
              <text:p text:style-name="List_20_1_Content"> <text:a xlink:type="simple" xlink:href="https://mariushosting.com/synology-30-second-watchtower-install-using-task-scheduler-docker/" text:style-name="Internet_20_link" text:visited-style-name="Visited_20_Internet_20_Link">Synology: instalación de Watchtower en 30 segundos con el programador de tareas y Docker</text:a></text:p>
            </text:list-item>
            <text:list-item>
              <text:p text:style-name="List_20_1_Content"> <text:a xlink:type="simple" xlink:href="https://mariushosting.com/synology-how-to-free-disk-space-on-your-nas-if-you-run-docker/" text:style-name="Internet_20_link" text:visited-style-name="Visited_20_Internet_20_Link">Synology: Cómo liberar espacio en disco en su NAS si ejecuta Docker</text:a></text:p>
            </text:list-item>
            <text:list-item>
              <text:p text:style-name="List_20_1_Content_Last"> <text:a xlink:type="simple" xlink:href="https://mariushosting.com/synology-how-to-update-docker-image/" text:style-name="Internet_20_link" text:visited-style-name="Visited_20_Internet_20_Link">Synology: Cómo actualizar la imagen de Doc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s://programmerclick.com/article/21421109334/" text:style-name="Internet_20_link" text:visited-style-name="Visited_20_Internet_20_Link">Use Docker para construir su Wiki (DokuWiki)</text:a></text:p>
            </text:list-item>
            <text:list-item>
              <text:p text:style-name="List_20_1_Content"> <text:a xlink:type="simple" xlink:href="https://onthedock.github.io/post/170924-dokuwiki_en_un_contenedor_notas/" text:style-name="Internet_20_link" text:visited-style-name="Visited_20_Internet_20_Link">Dokuwiki en un contenedor: notas sobre el proceso</text:a></text:p>
            </text:list-item>
            <text:list-item>
              <text:p text:style-name="List_20_1_Content"> <text:a xlink:type="simple" xlink:href="https://bitnami.com/stack/dokuwiki/containers" text:style-name="Internet_20_link" text:visited-style-name="Visited_20_Internet_20_Link">https://bitnami.com/stack/dokuwiki/containers</text:a></text:p>
            </text:list-item>
            <text:list-item>
              <text:p text:style-name="List_20_1_Content_Last"> <text:a xlink:type="simple" xlink:href="https://mariushosting.com/how-to-install-dokuwiki-on-your-synology-nas/" text:style-name="Internet_20_link" text:visited-style-name="Visited_20_Internet_20_Link">Cómo instalar DokuWiki en su Synology NAS (Usando Docker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rvidor web</text:p>
          <text:list text:style-name="List_20_1">
            <text:list-item>
              <text:p text:style-name="List_20_1_Content"> <text:a xlink:type="simple" xlink:href="https://tecnonucleous.com/2017/01/20/caddy-server-crear-servidor/" text:style-name="Internet_20_link" text:visited-style-name="Visited_20_Internet_20_Link">¿Qué es Caddy Server? Cómo crear un Servidor</text:a></text:p>
            </text:list-item>
            <text:list-item>
              <text:p text:style-name="List_20_1_Content_Last"> <text:a xlink:type="simple" xlink:href="https://onthedock.github.io/post/170930-como-crear-una-imagen-con-caddy-y-php/" text:style-name="Internet_20_link" text:visited-style-name="Visited_20_Internet_20_Link">Cómo crear una imagen con Caddy y PH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4</meta:creation-date>
    <dc:creator>Generated</dc:creator>
    <dc:date>2026-06-06T08::52:14</dc:date>
    <dc:language>en-US</dc:language>
    <meta:editing-cycles>1</meta:editing-cycles>
    <meta:editing-duration>PT0S</meta:editing-duration>
    <dc:title>doc:tec:sis:docker:hlp:inicio</dc:title>
  </office:meta>
</office:document-meta>
</file>