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stirlingpdf:inicio"/><text:bookmark-start text:name="__RefHeading___ofimaticainstalacion_de_stirling-pdf_en_un_nas_synology_con_docker_1"/><text:bookmark-start text:name="ofimaticainstalacion_de_stirling-pdf_en_un_nas_synology_con_docker"/>Ofimática: Instalación de Stirling-PDF en un NAS Synology con Docker<text:bookmark-end text:name="__RefHeading___ofimaticainstalacion_de_stirling-pdf_en_un_nas_synology_con_docker_1"/><text:bookmark-end text:name="ofimaticainstalacion_de_stirling-pdf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ariushosting.com/how-to-install-stirling-pdf-on-your-synology-nas/" text:style-name="Internet_20_link" text:visited-style-name="Visited_20_Internet_20_Link">How to Install Stirling-PDF on Your Synology N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0:32</meta:creation-date>
    <dc:creator>Generated</dc:creator>
    <dc:date>2026-06-06T11::00:32</dc:date>
    <dc:language>en-US</dc:language>
    <meta:editing-cycles>1</meta:editing-cycles>
    <meta:editing-duration>PT0S</meta:editing-duration>
    <dc:title>doc:tec:sis:docker:dsm:stirlingpdf:inicio</dc:title>
  </office:meta>
</office:document-meta>
</file>