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inicio"/><text:bookmark-start text:name="__RefHeading___docker_en_un_nas_synology_1"/><text:bookmark-start text:name="docker_en_un_nas_synology"/>[Docker] En un NAS Synology<text:bookmark-end text:name="__RefHeading___docker_en_un_nas_synology_1"/><text:bookmark-end text:name="docker_en_un_nas_synology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mariushosting.com/synology-nas-ds718/" text:style-name="Internet_20_link" text:visited-style-name="Visited_20_Internet_20_Link">Synology NAS DS718+</text:a></text:p></text:list-item><text:list-item><text:p text:style-name="List_20_1_Content"> <text:a xlink:type="simple" xlink:href="https://mariushosting.com/synology-find-uid-userid-and-gid-groupid-in-5-seconds/" text:style-name="Internet_20_link" text:visited-style-name="Visited_20_Internet_20_Link">Synology: Find UID (userID) and GID (groupID) in 5 Seconds</text:a></text:p></text:list-item><text:list-item><text:p text:style-name="List_20_1_Content"> <text:a xlink:type="simple" xlink:href="https://mariushosting.com/synology-best-docker-containers-for-privacy/" text:style-name="Internet_20_link" text:visited-style-name="Visited_20_Internet_20_Link">Synology: Best Docker Containers For Privacy</text:a></text:p></text:list-item><text:list-item><text:p text:style-name="List_20_1_Content"> <text:a xlink:type="simple" xlink:href="https://mariushosting.com/synology-best-docker-containers-for-startups/" text:style-name="Internet_20_link" text:visited-style-name="Visited_20_Internet_20_Link">Synology: Best Docker Containers For Startups</text:a></text:p></text:list-item><text:list-item><text:p text:style-name="List_20_1_Content_Last"> <text:a xlink:type="simple" xlink:href="https://mariushosting.com/synology-6-best-docker-containers-for-your-office/" text:style-name="Internet_20_link" text:visited-style-name="Visited_20_Internet_20_Link">Synology: 6 Best Docker Containers For Your Office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Instalación de contenedores</text:p>
          <text:list text:style-name="List_20_1">
            <text:list-item>
              <text:p text:style-name="List_20_1_Content"> <text:a xlink:type="simple" xlink:href="https://ww.euloxio.myds.me/dokuwiki/doku.php/doc:tec:sis:docker:dsm:portainer:inicio" text:style-name="Internet_20_link" text:visited-style-name="Visited_20_Internet_20_Link">Instalación de Portainer en un NAS Synology con Docker</text:a>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ww.euloxio.myds.me/dokuwiki/doku.php/doc:tec:print3d:cura:docker:inicio" text:style-name="Internet_20_link" text:visited-style-name="Visited_20_Internet_20_Link">Impresión 3D: Instalación de Cura en un NAS Synology con Docker</text:a> <draw:frame draw:style-name="media" draw:name="1" text:anchor-type="as-char" draw:z-index="1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ww.euloxio.myds.me/dokuwiki/doku.php/doc:tec:sis:docker:dsm:nodered:inicio" text:style-name="Internet_20_link" text:visited-style-name="Visited_20_Internet_20_Link">Programación: Instalación de Node RED en un NAS Synology con Docker</text:a> <draw:frame draw:style-name="media" draw:name="2" text:anchor-type="as-char" draw:z-index="2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ww.euloxio.myds.me/dokuwiki/doku.php/doc:tec:sis:docker:dsm:https:inicio" text:style-name="Internet_20_link" text:visited-style-name="Visited_20_Internet_20_Link">Uso de conexiones seguras en Docker</text:a> WebSocket <draw:frame draw:style-name="media" draw:name="3" text:anchor-type="as-char" draw:z-index="3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ww.euloxio.myds.me/dokuwiki/doku.php/doc:tec:sis:docker:dsm:nextcloud:inicio" text:style-name="Internet_20_link" text:visited-style-name="Visited_20_Internet_20_Link">Instalación de NextCloud en un NAS Synology con Docker</text:a> <draw:frame draw:style-name="media" draw:name="4" text:anchor-type="as-char" draw:z-index="4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ww.euloxio.myds.me/dokuwiki/doku.php/doc:tec:sis:docker:dsm:onlyoffice:inicio" text:style-name="Internet_20_link" text:visited-style-name="Visited_20_Internet_20_Link">Ofimática: Instalación de OnlyOffice en un NAS Synology con Docker</text:a> <draw:frame draw:style-name="media" draw:name="5" text:anchor-type="as-char" draw:z-index="5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"> <text:a xlink:type="simple" xlink:href="https://ww.euloxio.myds.me/dokuwiki/doku.php/doc:tec:sis:docker:dsm:stirlingpdf:inicio" text:style-name="Internet_20_link" text:visited-style-name="Visited_20_Internet_20_Link">Ofimática: Instalación de Stirling-PDF en un NAS Synology con Docker</text:a> <draw:frame draw:style-name="media" draw:name="6" text:anchor-type="as-char" draw:z-index="6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_Last"> <text:a xlink:type="simple" xlink:href="https://ww.euloxio.myds.me/dokuwiki/doku.php/doc:tec:sis:docker:dsm:libreoffice:inicio" text:style-name="Internet_20_link" text:visited-style-name="Visited_20_Internet_20_Link">Ofimática: Instalación de LibreOffice en un NAS Synology con Docker</text:a> <draw:frame draw:style-name="media" draw:name="7" text:anchor-type="as-char" draw:z-index="7" svg:width="" svg:rel-width="100%" svg:height="0cm"><draw:image xlink:href="Pictures/878325b5c0ccf9c9b2101ac4c31c3439.sv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1:54</meta:creation-date>
    <dc:creator>Generated</dc:creator>
    <dc:date>2026-06-06T10::01:54</dc:date>
    <dc:language>en-US</dc:language>
    <meta:editing-cycles>1</meta:editing-cycles>
    <meta:editing-duration>PT0S</meta:editing-duration>
    <dc:title>doc:tec:sis:docker:dsm:inicio</dc:title>
  </office:meta>
</office:document-meta>
</file>