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https:inicio"/><text:bookmark-start text:name="__RefHeading___uso_de_conexiones_seguras_en_docker_1"/><text:bookmark-start text:name="uso_de_conexiones_seguras_en_docker"/>Uso de conexiones seguras en Docker<text:bookmark-end text:name="__RefHeading___uso_de_conexiones_seguras_en_docker_1"/><text:bookmark-end text:name="uso_de_conexiones_seguras_e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how-to-run-docker-containers-over-https/" text:style-name="Internet_20_link" text:visited-style-name="Visited_20_Internet_20_Link">Synology: How to Run Docker Containers Over HTTPS</text:a></text:p></text:list-item><text:list-item><text:p text:style-name="List_20_1_Content"> <text:a xlink:type="simple" xlink:href="https://mariushosting.com/synology-how-to-add-wildcard-certificate/" text:style-name="Internet_20_link" text:visited-style-name="Visited_20_Internet_20_Link">Synology: How to Add Wildcard Certificate</text:a></text:p></text:list-item><text:list-item><text:p text:style-name="List_20_1_Content"> <text:a xlink:type="simple" xlink:href="https://mariushosting.com/synology-best-practices-when-using-docker-and-ddns/" text:style-name="Internet_20_link" text:visited-style-name="Visited_20_Internet_20_Link">Synology: Best Practices When Using Docker and DDNS</text:a></text:p></text:list-item><text:list-item><text:p text:style-name="List_20_1_Content"> <text:a xlink:type="simple" xlink:href="https://mariushosting.com/synology-how-to-correctly-set-up-firewall-on-dsm-7/" text:style-name="Internet_20_link" text:visited-style-name="Visited_20_Internet_20_Link">Synology: How to Correctly Set Up Firewall on DSM 7</text:a></text:p></text:list-item><text:list-item><text:p text:style-name="List_20_1_Content_Last"> <text:a xlink:type="simple" xlink:href="https://mariushosting.com/synology-difference-between-quickconnect-and-ddns/" text:style-name="Internet_20_link" text:visited-style-name="Visited_20_Internet_20_Link">Synology: Difference Between QuickConnect and DDNS</text:a></text:p></text:list-item></text:list></table:table-cell></table:table-row></table:table></draw:text-box></draw:frame></text:p>
      <text:h text:style-name="Heading_20_2" text:outline-level="2"><text:bookmark-start text:name="__RefHeading___websocket_2"/><text:bookmark-start text:name="websocket"/>WebSocket<text:bookmark-end text:name="__RefHeading___websocket_2"/><text:bookmark-end text:name="websocket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Obtenido de…</text:p><text:list text:style-name="List_20_1" text:continue-numbering="false"><text:list-item><text:p text:style-name="LastListParagraph_List_20_1_Content_First"> <text:a xlink:type="simple" xlink:href="https://mariushosting.com/synology-some-docker-containers-need-websocket/" text:style-name="Internet_20_link" text:visited-style-name="Visited_20_Internet_20_Link">Synology: Some Docker Containers Need WebSocket</text:a></text:p></text:list-item></text:list></table:table-cell></table:table-row></table:table></draw:text-box></draw:frame></text:p>
      <text:p text:style-name="Text_20_body">¿Qué es WebSocket? Un WebSocket es una conexión persistente entre un cliente y un servidor. WebSocket proporciona un canal de comunicaciones bidireccional full-duplex que opera a través de HTTP a través de una única conexión de socket TCP/IP. Básicamente, el protocolo WebSocket facilita el paso de mensajes entre un cliente y un servidor.</text:p>
      <text:p text:style-name="Text_20_body"><text:span text:style-name="Strong_20_Emphasis">Pasos a realizar</text:span> para activar WebSocket en los contenedores que lo necesitan. Para ello partimos que ya poseemos entradas en el Proxy inverso del NAS:</text:p>
      <text:list text:style-name="Numbering_20_1" text:continue-numbering="false">
        <text:list-item>
          <text:p text:style-name="Numbering_20_1_Content_First"> Ir a <text:span text:style-name="Source_20_Text">Panel de control</text:span> del NAS &gt; <text:span text:style-name="Source_20_Text">Sistema</text:span> &gt; <text:span text:style-name="Source_20_Text">Portal de inicio de sesión</text:span> &gt; Pestaña <text:span text:style-name="Source_20_Text">Avanzado</text:span> &gt; <text:span text:style-name="Source_20_Text">Proxy inverso</text:span>.</text:p>
        </text:list-item>
        <text:list-item>
          <text:p text:style-name="Numbering_20_1_Content"> Seleccionar la entrada que necesite usar WebSocket y hacer clic en el botón de editar <text:span text:style-name="Source_20_Text">Edit</text:span>.</text:p>
        </text:list-item>
        <text:list-item>
          <text:p text:style-name="Numbering_20_1_Content"> En la ventana que aparece de <text:span text:style-name="Source_20_Text">reglas de proxy inverso</text:span> &gt; Pestaña <text:span text:style-name="Source_20_Text">Encabezado personalizado</text:span> &gt; Botón <text:span text:style-name="Source_20_Text">Crear</text:span> &gt; opción <text:span text:style-name="Source_20_Text">WebSocket</text:span> &gt; Se agregarán automáticamente dos nombres de encabezado y dos valores &gt; Clic en <text:span text:style-name="Source_20_Text">Guardar</text:span>.</text:p>
        </text:list-item>
        <text:list-item>
          <text:p text:style-name="Numbering_20_1_Content_Last"> A partir de ahora, funcionarán nuestros contenedores Docker que necesiten WebSocket para funcionar a través de HTT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3:38</meta:creation-date>
    <dc:creator>Generated</dc:creator>
    <dc:date>2026-06-06T18::03:38</dc:date>
    <dc:language>en-US</dc:language>
    <meta:editing-cycles>1</meta:editing-cycles>
    <meta:editing-duration>PT0S</meta:editing-duration>
    <dc:title>doc:tec:sis:docker:dsm:https:inicio</dc:title>
  </office:meta>
</office:document-meta>
</file>