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grabador"/><text:bookmark-start text:name="__RefHeading___videovigilancia_videograbadores_monitorizacion_1"/><text:bookmark-start text:name="videovigilancia_videograbadores_monitorizacion"/>[Videovigilancia] Videograbadores / Monitorización<text:bookmark-end text:name="__RefHeading___videovigilancia_videograbadores_monitorizacion_1"/><text:bookmark-end text:name="videovigilancia_videograbadores_monitorizacion"/></text:h>
      <text:p text:style-name="Text_20_body"><text:line-break/></text:p>
      <text:h text:style-name="Heading_20_2" text:outline-level="2"><text:bookmark-start text:name="__RefHeading___videograbadores_2"/><text:bookmark-start text:name="videograbadores"/>Videograbadores<text:bookmark-end text:name="__RefHeading___videograbadores_2"/><text:bookmark-end text:name="videograbadores"/></text:h>
      <text:list text:style-name="List_20_1" text:continue-numbering="false">
        <text:list-item>
          <text:p text:style-name="List_20_1_Content_First"> <text:span text:style-name="Strong_20_Emphasis">DVR - AvTech - KPD672</text:span></text:p>
          <text:list text:style-name="List_20_1">
            <text:list-item>
              <text:p text:style-name="List_20_1_Content"> Folletos: <text:a xlink:type="simple" xlink:href="https://ww.euloxio.myds.me/dokuwiki/../dok/manual/alarma/avtech/Grabador_AvTech-KPD672_folleto1_%5Beng%5D.pdf" text:style-name="Internet_20_link" text:visited-style-name="Visited_20_Internet_20_Link">AvTech 2008</text:a>, <text:a xlink:type="simple" xlink:href="https://ww.euloxio.myds.me/dokuwiki/../dok/manual/alarma/avtech/Grabador_AvTech-KPD672_folleto_%5Beng_Cpcam%5D.pdf" text:style-name="Internet_20_link" text:visited-style-name="Visited_20_Internet_20_Link">Cpcam</text:a>, <text:a xlink:type="simple" xlink:href="https://ww.euloxio.myds.me/dokuwiki/../dok/manual/alarma/avtech/Grabador_AvTech-KPD672_folleto%5Besp%5D.pdf" text:style-name="Internet_20_link" text:visited-style-name="Visited_20_Internet_20_Link">IV</text:a>, <text:a xlink:type="simple" xlink:href="https://ww.euloxio.myds.me/dokuwiki/../dok/manual/alarma/avtech/Grabador_AvTech-KPD672_folleto2_%5Beng%5D.pdf" text:style-name="Internet_20_link" text:visited-style-name="Visited_20_Internet_20_Link">English (1)</text:a>, <text:a xlink:type="simple" xlink:href="https://ww.euloxio.myds.me/dokuwiki/../dok/manual/alarma/avtech/Grabador_AvTech-KPD672_folleto2_%5Beng%5D_.pdf" text:style-name="Internet_20_link" text:visited-style-name="Visited_20_Internet_20_Link">English (2)</text:a>.</text:p>
            </text:list-item>
            <text:list-item>
              <text:p text:style-name="List_20_1_Content"> Manuales: <text:a xlink:type="simple" xlink:href="https://ww.euloxio.myds.me/dokuwiki/../dok/manual/alarma/avtech/Grabador_AvTech-KPD672_manual_%5Beng%5D.pdf" text:style-name="Internet_20_link" text:visited-style-name="Visited_20_Internet_20_Link">English</text:a>, <text:a xlink:type="simple" xlink:href="https://ww.euloxio.myds.me/dokuwiki/../dok/manual/alarma/avtech/Grabador_AvTech-KPD672_manual_%5Bpor%5D.pdf" text:style-name="Internet_20_link" text:visited-style-name="Visited_20_Internet_20_Link">Portugués</text:a>.</text:p>
            </text:list-item>
            <text:list-item>
              <text:p text:style-name="List_20_1_Content_Last"> Software: <text:a xlink:type="simple" xlink:href="https://ww.euloxio.myds.me/dokuwiki/../dok/manual/alarma/avtech/Grabador_AvTech-KPD672Z_EagleEyes_iphone_setup.pdf" text:style-name="Internet_20_link" text:visited-style-name="Visited_20_Internet_20_Link">Instrucciones EagleEyes para Iphone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AvTech - KPD672Z</text:span></text:p>
          <text:list text:style-name="List_20_1">
            <text:list-item>
              <text:p text:style-name="List_20_1_Content_Last"> Folletos: <text:a xlink:type="simple" xlink:href="https://ww.euloxio.myds.me/dokuwiki/../dok/manual/alarma/avtech/Grabador_AvTech-KPD672Z_folleto_%5Beng%5D.pdf" text:style-name="Internet_20_link" text:visited-style-name="Visited_20_Internet_20_Link">AvTech</text:a>, <text:a xlink:type="simple" xlink:href="https://ww.euloxio.myds.me/dokuwiki/../dok/manual/alarma/avtech/Grabador_AvTech-KPD672Z_folleto_%5Bpor%5D.pdf" text:style-name="Internet_20_link" text:visited-style-name="Visited_20_Internet_20_Link">TVZ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Mando IR para DVRs - DG1648ZRC</text:span></text:p>
          <text:list text:style-name="List_20_1">
            <text:list-item>
              <text:p text:style-name="List_20_1_Content_Last"> <text:a xlink:type="simple" xlink:href="https://ww.euloxio.myds.me/dokuwiki/../dok/manual/alarma/avtech/Mando-IR-grabador_DG1648ZRC_manual_user_(v0-9)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Foscam - FN3109H</text:span></text:p>
          <text:list text:style-name="List_20_1">
            <text:list-item>
              <text:p text:style-name="List_20_1_Content"> Manuales: Guía rápida de instalación [ <text:a xlink:type="simple" xlink:href="https://ww.euloxio.myds.me/dokuwiki/../dok/manual/alarma/foscam/fn3109h_manual_quick_installation_guide_fn3004h.pdf" text:style-name="Internet_20_link" text:visited-style-name="Visited_20_Internet_20_Link">FN3004H</text:a>, <text:a xlink:type="simple" xlink:href="https://ww.euloxio.myds.me/dokuwiki/../dok/manual/alarma/foscam/fn3109h_manual_quick_installation_guide_fn3109h_fn3104h.pdf" text:style-name="Internet_20_link" text:visited-style-name="Visited_20_Internet_20_Link">FN3109H y FN3104H</text:a> ], <text:a xlink:type="simple" xlink:href="https://ww.euloxio.myds.me/dokuwiki/../dok/manual/alarma/foscam/fn3109h_manual_nvr_user.pdf" text:style-name="Internet_20_link" text:visited-style-name="Visited_20_Internet_20_Link">Manual de usuario</text:a>, <text:a xlink:type="simple" xlink:href="https://ww.euloxio.myds.me/dokuwiki/../dok/manual/alarma/foscam/fn3109h_FAQ.htm" text:style-name="Internet_20_link" text:visited-style-name="Visited_20_Internet_20_Link">FAQ</text:a>, <text:a xlink:type="simple" xlink:href="https://ww.euloxio.myds.me/dokuwiki/../dok/manual/alarma/foscam/fn3109h_Obtaining Technical Support.htm" text:style-name="Internet_20_link" text:visited-style-name="Visited_20_Internet_20_Link">Soporte técnico</text:a>.</text:p>
            </text:list-item>
            <text:list-item>
              <text:p text:style-name="List_20_1_Content"> Software: Herramienta de búsqueda [ <text:a xlink:type="simple" xlink:href="https://ww.euloxio.myds.me/dokuwiki/../dok/manual/alarma/foscam/fn3109h_search_tool_windows.zip" text:style-name="Internet_20_link" text:visited-style-name="Visited_20_Internet_20_Link">Windows</text:a>, <text:a xlink:type="simple" xlink:href="https://ww.euloxio.myds.me/dokuwiki/../dok/manual/alarma/foscam/fn3109h_search_tool_mac.zip" text:style-name="Internet_20_link" text:visited-style-name="Visited_20_Internet_20_Link">Mac</text:a> ].</text:p>
            </text:list-item>
            <text:list-item>
              <text:p text:style-name="List_20_1_Content_Last"> Análisis: <text:a xlink:type="simple" xlink:href="http://zoominformatica.com/blog/review-grabadores-nvr-foscam-fn3004h-fn3104h-fn3109h/" text:style-name="Internet_20_link" text:visited-style-name="Visited_20_Internet_20_Link">Zoom Informát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Hikvision - DS-7604NI</text:span></text:p>
          <text:list text:style-name="List_20_1">
            <text:list-item>
              <text:p text:style-name="List_20_1_Content"> Folleto: <text:a xlink:type="simple" xlink:href="https://ww.euloxio.myds.me/dokuwiki/../dok/manual/alarma/hikvision/nvr_ds_7604ni_k1_4p_folleto.pdf" text:style-name="Internet_20_link" text:visited-style-name="Visited_20_Internet_20_Link">DS-7600NI-K1/4P Series NVR</text:a></text:p>
            </text:list-item>
            <text:list-item>
              <text:p text:style-name="List_20_1_Content"> Guía rápida: <text:a xlink:type="simple" xlink:href="https://ww.euloxio.myds.me/dokuwiki/../dok/manual/alarma/hikvision/nvr_Quick_Start_Guide_of_Network_Video_Recorder.pdf" text:style-name="Internet_20_link" text:visited-style-name="Visited_20_Internet_20_Link">(2015, eng)</text:a>, <text:a xlink:type="simple" xlink:href="https://ww.euloxio.myds.me/dokuwiki/../dok/manual/alarma/hikvision/nvr_QuickStartGuideofNetworkVideoRecorderV3.4.620160328.pdf" text:style-name="Internet_20_link" text:visited-style-name="Visited_20_Internet_20_Link">(2016, eng)</text:a></text:p>
            </text:list-item>
            <text:list-item>
              <text:p text:style-name="List_20_1_Content"> Manual de usuario: <text:a xlink:type="simple" xlink:href="https://ww.euloxio.myds.me/dokuwiki/../dok/manual/alarma/hikvision/nvr_user_manual_v_3_3_2.pdf" text:style-name="Internet_20_link" text:visited-style-name="Visited_20_Internet_20_Link">DS-7600 Series NVR User’s Manual (v3.3.2)(eng)</text:a>, <text:a xlink:type="simple" xlink:href="https://ww.euloxio.myds.me/dokuwiki/../dok/manual/alarma/hikvision/nvr_user_manual.pdf" text:style-name="Internet_20_link" text:visited-style-name="Visited_20_Internet_20_Link">Network Video Recorder User Manual (eng)</text:a></text:p>
            </text:list-item>
            <text:list-item>
              <text:p text:style-name="List_20_1_Content_Last"> <text:a xlink:type="simple" xlink:href="https://ww.euloxio.myds.me/dokuwiki/../dok/manual/alarma/hikvision/nvr_hikvision_reset.pdf" text:style-name="Internet_20_link" text:visited-style-name="Visited_20_Internet_20_Link">Como resetear la contraseña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nitores_3"/><text:bookmark-start text:name="monitores"/>Monitores<text:bookmark-end text:name="__RefHeading___monitores_3"/><text:bookmark-end text:name="monitores"/></text:h>
      <text:list text:style-name="List_20_1" text:continue-numbering="false">
        <text:list-item>
          <text:p text:style-name="List_20_1_Content_First"> <text:span text:style-name="Strong_20_Emphasis">Velleman MONSCA6</text:span> (TFT).</text:p>
          <text:list text:style-name="List_20_1">
            <text:list-item>
              <text:p text:style-name="List_20_1_Content_Last"> <text:a xlink:type="simple" xlink:href="https://ww.euloxio.myds.me/dokuwiki/../dok/manual/pc/monitor/Monitor-TFT_Velleman-MONSCA6_Manual-usuario.pdf" text:style-name="Internet_20_link" text:visited-style-name="Visited_20_Internet_20_Link">Manual</text:a>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6:40</meta:creation-date>
    <dc:creator>Generated</dc:creator>
    <dc:date>2026-06-06T08::56:40</dc:date>
    <dc:language>en-US</dc:language>
    <meta:editing-cycles>1</meta:editing-cycles>
    <meta:editing-duration>PT0S</meta:editing-duration>
    <dc:title>doc:tec:seg:video_grabador</dc:title>
  </office:meta>
</office:document-meta>
</file>