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detector"/><text:bookmark-start text:name="__RefHeading___intrusion_y_robodetectores_1"/><text:bookmark-start text:name="intrusion_y_robodetectores"/>Intrusión y robo: Detectores<text:bookmark-end text:name="__RefHeading___intrusion_y_robodetectores_1"/><text:bookmark-end text:name="intrusion_y_robodetectores"/></text:h>
      <text:h text:style-name="Heading_20_2" text:outline-level="2"><text:bookmark-start text:name="__RefHeading___pir_cableados_2"/><text:bookmark-start text:name="pir_cableados"/>PIR Cableados<text:bookmark-end text:name="__RefHeading___pir_cableados_2"/><text:bookmark-end text:name="pir_cableados"/></text:h>
      <text:list text:style-name="List_20_1" text:continue-numbering="false">
        <text:list-item>
          <text:p text:style-name="List_20_1_Content_First"> Elkron</text:p>
          <text:list text:style-name="List_20_1">
            <text:list-item>
              <text:p text:style-name="List_20_1_Content"> <text:span text:style-name="Strong_20_Emphasis">IRA14</text:span>. [ <text:a xlink:type="simple" xlink:href="https://ww.euloxio.myds.me/dokuwiki/../dok/manual/alarma/elkron/pir_ira_serie_folleto_en.pdf" text:style-name="Internet_20_link" text:visited-style-name="Visited_20_Internet_20_Link">Serie IRA</text:a> ], Folleto [ <text:a xlink:type="simple" xlink:href="https://ww.euloxio.myds.me/dokuwiki/../dok/manual/alarma/elkron/sensor_pir_elkron_ira14_folleto_eng.pdf" text:style-name="Internet_20_link" text:visited-style-name="Visited_20_Internet_20_Link">ENG</text:a>, <text:a xlink:type="simple" xlink:href="https://ww.euloxio.myds.me/dokuwiki/../dok/manual/alarma/elkron/sensor_pir_elkron_ira14_folleto_fra.pdf" text:style-name="Internet_20_link" text:visited-style-name="Visited_20_Internet_20_Link">FRA</text:a>, <text:a xlink:type="simple" xlink:href="https://ww.euloxio.myds.me/dokuwiki/../dok/manual/alarma/elkron/sensor_pir_elkron_ira14_folleto_ita.pdf" text:style-name="Internet_20_link" text:visited-style-name="Visited_20_Internet_20_Link">ITA</text:a> ], Manual [ <text:a xlink:type="simple" xlink:href="https://ww.euloxio.myds.me/dokuwiki/../dok/manual/alarma/elkron/sensor_pir_elkron_ira14_manual.pdf" text:style-name="Internet_20_link" text:visited-style-name="Visited_20_Internet_20_Link">CAS</text:a>, <text:a xlink:type="simple" xlink:href="https://ww.euloxio.myds.me/dokuwiki/../dok/manual/alarma/elkron/sensor_pir_elkron_ira14_manual_chk.pdf" text:style-name="Internet_20_link" text:visited-style-name="Visited_20_Internet_20_Link">CHK</text:a> ]</text:p>
            </text:list-item>
          </text:list>
        </text:list-item>
        <text:list-item>
          <text:p text:style-name="List_20_1_Content"> Orion</text:p>
          <text:list text:style-name="List_20_1">
            <text:list-item>
              <text:p text:style-name="List_20_1_Content"> <text:span text:style-name="Strong_20_Emphasis">EL-55</text:span>. <text:a xlink:type="simple" xlink:href="https://ww.euloxio.myds.me/dokuwiki/../dok/manual/alarma/orion/sensor_pir_orion-series_folleto.pdf" text:style-name="Internet_20_link" text:visited-style-name="Visited_20_Internet_20_Link">Folleto</text:a>, <text:a xlink:type="simple" xlink:href="https://ww.euloxio.myds.me/dokuwiki/../dok/manual/alarma/orion/sensor_pir_orion_el-55_manual.pdf" text:style-name="Internet_20_link" text:visited-style-name="Visited_20_Internet_20_Link">Manual</text:a>.</text:p>
            </text:list-item>
          </text:list>
        </text:list-item>
        <text:list-item>
          <text:p text:style-name="List_20_1_Content"> BEG</text:p>
          <text:list text:style-name="List_20_1">
            <text:list-item>
              <text:p text:style-name="List_20_1_Content"> <text:span text:style-name="Strong_20_Emphasis">Luxomat LC-Mini</text:span>. <text:a xlink:type="simple" xlink:href="https://ww.euloxio.myds.me/dokuwiki/../dok/manual/alarma/otros/sensor_pir_beg_luxomat-lc-mini_manual.pdf" text:style-name="Internet_20_link" text:visited-style-name="Visited_20_Internet_20_Link">Manual</text:a>, <text:a xlink:type="simple" xlink:href="https://ww.euloxio.myds.me/dokuwiki/../dok/manual/alarma/otros/sensor_pir_beg_luxomat-lc-mini-120-180_manual.pdf" text:style-name="Internet_20_link" text:visited-style-name="Visited_20_Internet_20_Link">Manual 120/180</text:a>.</text:p>
            </text:list-item>
          </text:list>
        </text:list-item>
        <text:list-item>
          <text:p text:style-name="List_20_1_Content"> Optex</text:p>
          <text:list text:style-name="List_20_1">
            <text:list-item>
              <text:p text:style-name="List_20_1_Content"> Infrarrojos <text:span text:style-name="Strong_20_Emphasis">RXC-ST/-STPL</text:span>. <text:a xlink:type="simple" xlink:href="https://ww.euloxio.myds.me/dokuwiki/../dok/manual/alarma/optex/optex_rxc-st_caracteristicas_2013_en.pdf" text:style-name="Internet_20_link" text:visited-style-name="Visited_20_Internet_20_Link">Características</text:a>, <text:a xlink:type="simple" xlink:href="https://ww.euloxio.myds.me/dokuwiki/../dok/manual/alarma/optex/optex_rxc-st_stpl_instalacion_2013.pdf" text:style-name="Internet_20_link" text:visited-style-name="Visited_20_Internet_20_Link">Instalación</text:a>.</text:p>
            </text:list-item>
            <text:list-item>
              <text:p text:style-name="List_20_1_Content_Last"> Dual, infrarrojos y microondas, <text:span text:style-name="Strong_20_Emphasis">RXC-DT/-DTPL</text:span>. <text:a xlink:type="simple" xlink:href="https://ww.euloxio.myds.me/dokuwiki/../dok/manual/alarma/optex/optex_rxc-dt_caracteristicas_2013_en.pdf" text:style-name="Internet_20_link" text:visited-style-name="Visited_20_Internet_20_Link">Características</text:a>, <text:a xlink:type="simple" xlink:href="https://ww.euloxio.myds.me/dokuwiki/../dok/manual/alarma/optex/optex_rxc-dt_instalacion_2017.pdf" text:style-name="Internet_20_link" text:visited-style-name="Visited_20_Internet_20_Link">Instalación DT</text:a>, <text:a xlink:type="simple" xlink:href="https://ww.euloxio.myds.me/dokuwiki/../dok/manual/alarma/optex/optex_rxc-dt_dtpl_instalacion_2013.pdf" text:style-name="Internet_20_link" text:visited-style-name="Visited_20_Internet_20_Link">Instalación DT-DTPL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Bosch</text:p>
          <text:list text:style-name="List_20_1">
            <text:list-item>
              <text:p text:style-name="List_20_1_Content"> <text:a xlink:type="simple" xlink:href="https://ww.euloxio.myds.me/dokuwiki/../dok/manual/alarma/bosch/software_setup_es_esES_2599784203.zip" text:style-name="Internet_20_link" text:visited-style-name="Visited_20_Internet_20_Link">Software de selección de detector</text:a></text:p>
            </text:list-item>
            <text:list-item>
              <text:p text:style-name="List_20_1_Content"> <text:span text:style-name="Strong_20_Emphasis">ISC-BPR2-W12</text:span>. <text:a xlink:type="simple" xlink:href="https://ww.euloxio.myds.me/dokuwiki/../dok/manual/alarma/bosch/bosch_isc_bpr2_w12_instalacion_guia_2011_en.pdf" text:style-name="Internet_20_link" text:visited-style-name="Visited_20_Internet_20_Link">Instalación (EN)</text:a>, <text:a xlink:type="simple" xlink:href="https://ww.euloxio.myds.me/dokuwiki/../dok/manual/alarma/bosch/bosch_linea_blue_g2_caracteristicas_2016_es.pdf" text:style-name="Internet_20_link" text:visited-style-name="Visited_20_Internet_20_Link">Serie Blue Line Gen2</text:a>.</text:p>
            </text:list-item>
            <text:list-item>
              <text:p text:style-name="List_20_1_Content"> <text:span text:style-name="Strong_20_Emphasis">ISC-BPR2-WP12</text:span>. <text:a xlink:type="simple" xlink:href="https://ww.euloxio.myds.me/dokuwiki/../dok/manual/alarma/bosch/bosch_isc_bpr2_wp12_instalacion_2014_en.pdf" text:style-name="Internet_20_link" text:visited-style-name="Visited_20_Internet_20_Link">Instalación</text:a></text:p>
            </text:list-item>
            <text:list-item>
              <text:p text:style-name="List_20_1_Content"> <text:span text:style-name="Strong_20_Emphasis">ISC-PPR1-W16x</text:span>. <text:a xlink:type="simple" xlink:href="https://ww.euloxio.myds.me/dokuwiki/../dok/manual/alarma/bosch/bosch_isc_ppr1_w16_caracteristicas_2018_en.pdf" text:style-name="Internet_20_link" text:visited-style-name="Visited_20_Internet_20_Link">Características</text:a>, <text:a xlink:type="simple" xlink:href="https://ww.euloxio.myds.me/dokuwiki/../dok/manual/alarma/bosch/bosch_isc_ppr1_w16_instalacion_2009_en.pdf" text:style-name="Internet_20_link" text:visited-style-name="Visited_20_Internet_20_Link">Instalación W16</text:a>, <text:a xlink:type="simple" xlink:href="https://ww.euloxio.myds.me/dokuwiki/../dok/manual/alarma/bosch/bosch_isc_ppr1_w16g_instalacion_2009_en.pdf" text:style-name="Internet_20_link" text:visited-style-name="Visited_20_Internet_20_Link">Instalación W16G</text:a>.</text:p>
            </text:list-item>
            <text:list-item>
              <text:p text:style-name="List_20_1_Content_Last"> <text:span text:style-name="Strong_20_Emphasis">ISC-PPR1-WA16x</text:span>. Características [ <text:a xlink:type="simple" xlink:href="https://ww.euloxio.myds.me/dokuwiki/../dok/manual/alarma/bosch/bosch_isc_ppr1_wa16x_caracteristicas_2016_es.pdf" text:style-name="Internet_20_link" text:visited-style-name="Visited_20_Internet_20_Link">ES</text:a>, <text:a xlink:type="simple" xlink:href="https://ww.euloxio.myds.me/dokuwiki/../dok/manual/alarma/bosch/bosch_isc_ppr1_wa16x_caracteristicas_2018_en.pdf" text:style-name="Internet_20_link" text:visited-style-name="Visited_20_Internet_20_Link">EN</text:a> ], <text:a xlink:type="simple" xlink:href="https://ww.euloxio.myds.me/dokuwiki/../dok/manual/alarma/bosch/bosch_isc_ppr1_wa16g_instalacion_2009_en.pdf" text:style-name="Internet_20_link" text:visited-style-name="Visited_20_Internet_20_Link">Instalación WAG (EN)</text:a>, <text:a xlink:type="simple" xlink:href="https://ww.euloxio.myds.me/dokuwiki/../dok/manual/alarma/bosch/bosch_isc_ppr1_wa16g_h_installation_manual_all_2017.pdf" text:style-name="Internet_20_link" text:visited-style-name="Visited_20_Internet_20_Link">Instalación WAG</text:a>.</text:p>
            </text:list-item>
          </text:list>
        </text:list-item>
      </text:list>
      <text:h text:style-name="Heading_20_2" text:outline-level="2"><text:bookmark-start text:name="__RefHeading___pir_radiofrecuencia_3"/><text:bookmark-start text:name="pir_radiofrecuencia"/>PIR Radiofrecuencia<text:bookmark-end text:name="__RefHeading___pir_radiofrecuencia_3"/><text:bookmark-end text:name="pir_radiofrecuencia"/></text:h>
      <text:list text:style-name="List_20_1" text:continue-numbering="false">
        <text:list-item>
          <text:p text:style-name="List_20_1_Content_First"> Protector <text:span text:style-name="Strong_20_Emphasis">HW002</text:span>.</text:p>
          <text:list text:style-name="List_20_1">
            <text:list-item>
              <text:p text:style-name="List_20_1_Content"> <text:a xlink:type="simple" xlink:href="https://ww.euloxio.myds.me/dokuwiki/../dok/manual/alarma/otros/sensor_pir_rf_protector_hw002_3v_manual.pdf" text:style-name="Internet_20_link" text:visited-style-name="Visited_20_Internet_20_Link">Manual 3V</text:a>, <text:a xlink:type="simple" xlink:href="https://ww.euloxio.myds.me/dokuwiki/../dok/manual/alarma/otros/sensor_pir_rf_protector_hw002_9v_manual.pdf" text:style-name="Internet_20_link" text:visited-style-name="Visited_20_Internet_20_Link">Manual 9V</text:a></text:p>
            </text:list-item>
          </text:list>
        </text:list-item>
        <text:list-item>
          <text:p text:style-name="List_20_1_Content"> Bosch <text:span text:style-name="Strong_20_Emphasis">RFPR-12-C12</text:span>.</text:p>
          <text:list text:style-name="List_20_1">
            <text:list-item>
              <text:p text:style-name="List_20_1_Content"> Folleto [ <text:a xlink:type="simple" xlink:href="https://ww.euloxio.myds.me/dokuwiki/../dok/manual/alarma/bosch/sensor_pir_rf_bosch_rfpr-12_datos.pdf" text:style-name="Internet_20_link" text:visited-style-name="Visited_20_Internet_20_Link">ESP</text:a>, <text:a xlink:type="simple" xlink:href="https://ww.euloxio.myds.me/dokuwiki/../dok/manual/alarma/bosch/sensor_pir_rf_bosch_rfpr-12_datos_eng.pdf" text:style-name="Internet_20_link" text:visited-style-name="Visited_20_Internet_20_Link">ENG</text:a> ], <text:a xlink:type="simple" xlink:href="https://ww.euloxio.myds.me/dokuwiki/../dok/manual/alarma/bosch/sensor_pir_rf_bosch_rfpr-12_dibujo.pdf" text:style-name="Internet_20_link" text:visited-style-name="Visited_20_Internet_20_Link">Dimensiones</text:a>, <text:a xlink:type="simple" xlink:href="https://ww.euloxio.myds.me/dokuwiki/../dok/manual/alarma/bosch/sensor_pir_rf_bosch_rfpr-12_instalacion.pdf" text:style-name="Internet_20_link" text:visited-style-name="Visited_20_Internet_20_Link">Instalación RFPR-12</text:a>, <text:a xlink:type="simple" xlink:href="https://ww.euloxio.myds.me/dokuwiki/../dok/manual/alarma/bosch/sensor_pir_rf_bosch_rfpr-c12_instalacion.pdf" text:style-name="Internet_20_link" text:visited-style-name="Visited_20_Internet_20_Link">Instalación RFPR-12-C12</text:a>.</text:p>
            </text:list-item>
            <text:list-item>
              <text:p text:style-name="List_20_1_Content_Last"> <text:a xlink:type="simple" xlink:href="https://ww.euloxio.myds.me/dokuwiki/../dok/manual/alarma/bosch/bosch_rfpr_12_caracteristicas_2016_en.pdf" text:style-name="Internet_20_link" text:visited-style-name="Visited_20_Internet_20_Link">Características (EN)</text:a>, <text:a xlink:type="simple" xlink:href="https://ww.euloxio.myds.me/dokuwiki/../dok/manual/alarma/bosch/bosch_rfpr_12_caracteristicas_2016_es.pdf" text:style-name="Internet_20_link" text:visited-style-name="Visited_20_Internet_20_Link">Características (ES)</text:a>, <text:a xlink:type="simple" xlink:href="https://ww.euloxio.myds.me/dokuwiki/../dok/manual/alarma/bosch/bosch_rfpr_12_instalacion_2016.pdf" text:style-name="Internet_20_link" text:visited-style-name="Visited_20_Internet_20_Link">Instalación 12 y 12A</text:a>.</text:p>
            </text:list-item>
          </text:list>
        </text:list-item>
      </text:list>
      <text:h text:style-name="Heading_20_2" text:outline-level="2"><text:bookmark-start text:name="__RefHeading___rotura_cristales_4"/><text:bookmark-start text:name="rotura_cristales"/>Rotura cristales<text:bookmark-end text:name="__RefHeading___rotura_cristales_4"/><text:bookmark-end text:name="rotura_cristales"/></text:h>
      <text:list text:style-name="List_20_1" text:continue-numbering="false">
        <text:list-item>
          <text:p text:style-name="List_20_1_Content_First"> Paradox - Glasstrek <text:span text:style-name="Strong_20_Emphasis">DG457</text:span></text:p>
          <text:list text:style-name="List_20_1">
            <text:list-item>
              <text:p text:style-name="List_20_1_Content_Last"> Digital Glassbreak Detector V1.0 <text:a xlink:type="simple" xlink:href="https://ww.euloxio.myds.me/dokuwiki/../dok/manual/alarma/glasstrek/cristal_dg457_manual.pdf" text:style-name="Internet_20_link" text:visited-style-name="Visited_20_Internet_20_Link">Instrucciones</text:a>.</text:p>
            </text:list-item>
          </text:list>
        </text:list-item>
      </text:list>
      <text:h text:style-name="Heading_20_2" text:outline-level="2"><text:bookmark-start text:name="__RefHeading___contacto_por_imanes_5"/><text:bookmark-start text:name="contacto_por_imanes"/>Contacto por imanes<text:bookmark-end text:name="__RefHeading___contacto_por_imanes_5"/><text:bookmark-end text:name="contacto_por_imanes"/></text:h>
      <text:list text:style-name="List_20_1" text:continue-numbering="false">
        <text:list-item>
          <text:p text:style-name="List_20_1_Content_First"> Interlogix <text:span text:style-name="Strong_20_Emphasis">DC148</text:span></text:p>
          <text:list text:style-name="List_20_1">
            <text:list-item>
              <text:p text:style-name="List_20_1_Content_Last"> <text:a xlink:type="simple" xlink:href="https://ww.euloxio.myds.me/dokuwiki/../dok/manual/alarma/interlogix/dc148_instrukcja_instalacji_en.pdf" text:style-name="Internet_20_link" text:visited-style-name="Visited_20_Internet_20_Link">Manual de instrucciones</text:a>.</text:p>
            </text:list-item>
          </text:list>
        </text:list-item>
      </text:list>
      <text:h text:style-name="Heading_20_2" text:outline-level="2"><text:bookmark-start text:name="__RefHeading___inundacion_6"/><text:bookmark-start text:name="inundacion"/>Inundación<text:bookmark-end text:name="__RefHeading___inundacion_6"/><text:bookmark-end text:name="inundacion"/></text:h>
      <text:list text:style-name="List_20_1" text:continue-numbering="false">
        <text:list-item>
          <text:p text:style-name="List_20_1_Content_First"> Aguilera <text:span text:style-name="Strong_20_Emphasis">AE98-IN220</text:span>.</text:p>
          <text:list text:style-name="List_20_1">
            <text:list-item>
              <text:p text:style-name="List_20_1_Content"> <text:a xlink:type="simple" xlink:href="https://ww.euloxio.myds.me/dokuwiki/../dok/manual/alarma/aguilera/sensor_inundacion_aguilera_ae98-in220_manual.pdf" text:style-name="Internet_20_link" text:visited-style-name="Visited_20_Internet_20_Link">Manual</text:a>.</text:p>
            </text:list-item>
          </text:list>
        </text:list-item>
        <text:list-item>
          <text:p text:style-name="List_20_1_Content"> Aguilera <text:span text:style-name="Strong_20_Emphasis">AE98-IN</text:span>.</text:p>
          <text:list text:style-name="List_20_1">
            <text:list-item>
              <text:p text:style-name="List_20_1_Content_Last"> <text:a xlink:type="simple" xlink:href="https://ww.euloxio.myds.me/dokuwiki/../dok/manual/alarma/aguilera/sensor_inundacion_aguilera_ae98-in_manual.pdf" text:style-name="Internet_20_link" text:visited-style-name="Visited_20_Internet_20_Link">Manual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43</meta:creation-date>
    <dc:creator>Generated</dc:creator>
    <dc:date>2026-06-06T06::23:43</dc:date>
    <dc:language>en-US</dc:language>
    <meta:editing-cycles>1</meta:editing-cycles>
    <meta:editing-duration>PT0S</meta:editing-duration>
    <dc:title>doc:tec:seg:robo_detector</dc:title>
  </office:meta>
</office:document-meta>
</file>