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ley"/><text:bookmark-start text:name="__RefHeading___seguridadlegislacion_1"/><text:bookmark-start text:name="seguridadlegislacion"/>Seguridad: Legislación<text:bookmark-end text:name="__RefHeading___seguridadlegislacion_1"/><text:bookmark-end text:name="seguridadlegislacion"/></text:h>
      <text:h text:style-name="Heading_20_2" text:outline-level="2"><text:bookmark-start text:name="__RefHeading___boe_2"/><text:bookmark-start text:name="boe"/>BOE<text:bookmark-end text:name="__RefHeading___boe_2"/><text:bookmark-end text:name="boe"/></text:h>
      <text:list text:style-name="Numbering_20_1" text:continue-numbering="false">
        <text:list-item>
          <text:p text:style-name="Numbering_20_1_Content_First"> <text:a xlink:type="simple" xlink:href="https://ww.euloxio.myds.me/dokuwiki/../dok/manual/alarma/ley/2008_BOE_12-01_Modificacion_reglamento_seg_privada.pdf" text:style-name="Internet_20_link" text:visited-style-name="Visited_20_Internet_20_Link">Reglamento sobre seguridad privada [BOE-2008/01/12] (Modificación) </text:a></text:p>
        </text:list-item>
        <text:list-item>
          <text:p text:style-name="Numbering_20_1_Content"> <text:a xlink:type="simple" xlink:href="https://ww.euloxio.myds.me/dokuwiki/../dok/manual/alarma/ley/2010_BOE_10-03_Modificacion_reglamento_seg_privada.pdf" text:style-name="Internet_20_link" text:visited-style-name="Visited_20_Internet_20_Link">Reglamento sobre seguridad privada [BOE-2010/03/10] (Modificación) </text:a></text:p>
        </text:list-item>
        <text:list-item>
          <text:p text:style-name="Numbering_20_1_Content"> <text:a xlink:type="simple" xlink:href="https://ww.euloxio.myds.me/dokuwiki/../dok/manual/alarma/ley/2011_BOE_12_03_Correcion_errores_ordenINT314.pdf" text:style-name="Internet_20_link" text:visited-style-name="Visited_20_Internet_20_Link">Reglamento sobre seguridad privada [BOE-2010/03/12] (Correcciones) </text:a></text:p>
        </text:list-item>
        <text:list-item>
          <text:p text:style-name="Numbering_20_1_Content"> <text:a xlink:type="simple" xlink:href="https://ww.euloxio.myds.me/dokuwiki/../dok/manual/alarma/ley/2011_02_18_BOE_Empresas_seguridad_privada.pdf" text:style-name="Internet_20_link" text:visited-style-name="Visited_20_Internet_20_Link">Reglamento sobre seguridad privada [BOE-2011/02/18] (Empresas)</text:a></text:p>
        </text:list-item>
        <text:list-item>
          <text:p text:style-name="Numbering_20_1_Content"> <text:a xlink:type="simple" xlink:href="https://ww.euloxio.myds.me/dokuwiki/../dok/manual/alarma/ley/2011_02_18_BOE_Funcionamiento_alarmas.pdf" text:style-name="Internet_20_link" text:visited-style-name="Visited_20_Internet_20_Link">Reglamento sobre seguridad privada [BOE-2011/02/18] (Funcionamiento alarmas)</text:a></text:p>
        </text:list-item>
        <text:list-item>
          <text:p text:style-name="Numbering_20_1_Content"> <text:a xlink:type="simple" xlink:href="https://ww.euloxio.myds.me/dokuwiki/../dok/manual/alarma/ley/1999_BOE_14-12_Ley_organica_de_proteccion_de_datos.pdf" text:style-name="Internet_20_link" text:visited-style-name="Visited_20_Internet_20_Link">Ley orgánica de protección de datos [BOE-1999/12/14] </text:a></text:p>
        </text:list-item>
        <text:list-item>
          <text:p text:style-name="Numbering_20_1_Content"> <text:a xlink:type="simple" xlink:href="https://ww.euloxio.myds.me/dokuwiki/../dok/manual/alarma/ley/2006_BOE_12-12_Tratamiento_datos_personales_videovigilancia.pdf" text:style-name="Internet_20_link" text:visited-style-name="Visited_20_Internet_20_Link">Instrucción sobre tratamiento de datos personales [BOE-2006/12/12] </text:a></text:p>
        </text:list-item>
        <text:list-item>
          <text:p text:style-name="Numbering_20_1_Content_Last"> <text:a xlink:type="simple" xlink:href="https://ww.euloxio.myds.me/dokuwiki/../dok/manual/alarma/ley/2009_BOE_24-11_Ley_acceso_actividades_servicios_y_su_ejercicio.pdf" text:style-name="Internet_20_link" text:visited-style-name="Visited_20_Internet_20_Link">Ley libre acceso a actividades de servicios [BOE-2009/11/24] </text:a></text:p>
        </text:list-item>
      </text:list>
      <text:h text:style-name="Heading_20_2" text:outline-level="2"><text:bookmark-start text:name="__RefHeading___agencia_espanola_de_proteccion_de_datos_3"/><text:bookmark-start text:name="agencia_espanola_de_proteccion_de_datos"/>Agencia española de protección de datos<text:bookmark-end text:name="__RefHeading___agencia_espanola_de_proteccion_de_datos_3"/><text:bookmark-end text:name="agencia_espanola_de_proteccion_de_datos"/></text:h>
      <text:list text:style-name="Numbering_20_1" text:continue-numbering="false">
        <text:list-item>
          <text:p text:style-name="Numbering_20_1_Content_First"> <text:a xlink:type="simple" xlink:href="https://ww.euloxio.myds.me/dokuwiki/../dok/manual/alarma/ley/2009_Guia_sobre_videovigilancia.pdf" text:style-name="Internet_20_link" text:visited-style-name="Visited_20_Internet_20_Link">Guía sobre videovigilancia (2009)</text:a></text:p>
        </text:list-item>
        <text:list-item>
          <text:p text:style-name="Numbering_20_1_Content"> <text:a xlink:type="simple" xlink:href="https://ww.euloxio.myds.me/dokuwiki/../dok/manual/alarma/ley/2009_Instalacion_de_camaras_de_seguridad_en_un_ayuntamiento.pdf" text:style-name="Internet_20_link" text:visited-style-name="Visited_20_Internet_20_Link">Instalación de cámaras de seguridad en un Ayuntamiento (2009)</text:a></text:p>
        </text:list-item>
        <text:list-item>
          <text:p text:style-name="Numbering_20_1_Content_Last"> <text:a xlink:type="simple" xlink:href="https://ww.euloxio.myds.me/dokuwiki/../dok/manual/alarma/ley/2008_0161_Videocamaras_comunidades_propietarios.pdf" text:style-name="Internet_20_link" text:visited-style-name="Visited_20_Internet_20_Link">Videocámaras en comunidades de vecinos (2008)</text:a></text:p>
        </text:list-item>
      </text:list>
      <text:h text:style-name="Heading_20_2" text:outline-level="2"><text:bookmark-start text:name="__RefHeading___otros_documentos_4"/><text:bookmark-start text:name="otros_documentos"/>Otros documentos<text:bookmark-end text:name="__RefHeading___otros_documentos_4"/><text:bookmark-end text:name="otros_documentos"/></text:h>
      <text:list text:style-name="Numbering_20_1" text:continue-numbering="false">
        <text:list-item>
          <text:p text:style-name="Numbering_20_1_Content_First"> <text:a xlink:type="simple" xlink:href="https://ww.euloxio.myds.me/dokuwiki/../dok/manual/alarma/ley/2011_03_Sistemas_alarma_seguridad_privada.pdf" text:style-name="Internet_20_link" text:visited-style-name="Visited_20_Internet_20_Link">Sistemas de alarma en la seguridad privada (Policía, 2011)</text:a></text:p>
        </text:list-item>
        <text:list-item>
          <text:p text:style-name="Numbering_20_1_Content"> <text:a xlink:type="simple" xlink:href="https://ww.euloxio.myds.me/dokuwiki/../dok/manual/alarma/ley/2011_Normativa_CCTV.pdf" text:style-name="Internet_20_link" text:visited-style-name="Visited_20_Internet_20_Link">Normativa CCTV (2011)</text:a></text:p>
        </text:list-item>
        <text:list-item>
          <text:p text:style-name="Numbering_20_1_Content"> <text:a xlink:type="simple" xlink:href="https://ww.euloxio.myds.me/dokuwiki/../dok/manual/alarma/ley/2011_Normativa_basica_reguladora.pdf" text:style-name="Internet_20_link" text:visited-style-name="Visited_20_Internet_20_Link">Normativa básica reguladora (2011)</text:a></text:p>
        </text:list-item>
        <text:list-item>
          <text:p text:style-name="Numbering_20_1_Content"> <text:a xlink:type="simple" xlink:href="https://ww.euloxio.myds.me/dokuwiki/../dok/manual/alarma/ley/2004_The_legal_regulation_of_CCTV_in_Europe_%5BMarianne_L_Gras%5D.pdf" text:style-name="Internet_20_link" text:visited-style-name="Visited_20_Internet_20_Link">The legal regulation of CCTV in Europe (2004)</text:a></text:p>
        </text:list-item>
        <text:list-item>
          <text:p text:style-name="Numbering_20_1_Content_Last"> <text:a xlink:type="simple" xlink:href="https://ww.euloxio.myds.me/dokuwiki/../dok/manual/alarma/ley/2010_solicitud_inscr_en_registro_empresas_de_seguridad.pdf" text:style-name="Internet_20_link" text:visited-style-name="Visited_20_Internet_20_Link">Solicitud inscripción en registro empresas de seguridad (2010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2:08</meta:creation-date>
    <dc:creator>Generated</dc:creator>
    <dc:date>2026-06-06T08::52:08</dc:date>
    <dc:language>en-US</dc:language>
    <meta:editing-cycles>1</meta:editing-cycles>
    <meta:editing-duration>PT0S</meta:editing-duration>
    <dc:title>doc:tec:seg:ley</dc:title>
  </office:meta>
</office:document-meta>
</file>