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gas"/><text:bookmark-start text:name="__RefHeading___seguridadproteccion_gas_1"/><text:bookmark-start text:name="seguridadproteccion_gas"/>Seguridad: Protección gas<text:bookmark-end text:name="__RefHeading___seguridadproteccion_gas_1"/><text:bookmark-end text:name="seguridadproteccion_gas"/></text:h>
      <text:list text:style-name="List_20_1" text:continue-numbering="false">
        <text:list-item>
          <text:p text:style-name="List_20_1_Content_First"> Aguilera - Análisis y control de monóxido de carbono.</text:p>
          <text:list text:style-name="List_20_1">
            <text:list-item>
              <text:p text:style-name="List_20_1_Content_Last"> <text:a xlink:type="simple" xlink:href="https://ww.euloxio.myds.me/dokuwiki/../dok/manual/alarma/aguilera/info_ae-co-catalogo.pdf" text:style-name="Internet_20_link" text:visited-style-name="Visited_20_Internet_20_Link">Catálogo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Aguilera - Central de gas monóxido de carbono <text:span text:style-name="Strong_20_Emphasis">AE/CO-Z2M</text:span>.</text:p>
          <text:list text:style-name="List_20_1">
            <text:list-item>
              <text:p text:style-name="List_20_1_Content_Last"> <text:a xlink:type="simple" xlink:href="https://ww.euloxio.myds.me/dokuwiki/../dok/manual/alarma/aguilera/central_monoxido_ae-co-z2m-manual.pdf" text:style-name="Internet_20_link" text:visited-style-name="Visited_20_Internet_20_Link">Manual Técnico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Aguilera - Detector de monóxido de carbono <text:span text:style-name="Strong_20_Emphasis">AE/COD</text:span>.</text:p>
          <text:list text:style-name="List_20_1">
            <text:list-item>
              <text:p text:style-name="List_20_1_Content_Last"> <text:a xlink:type="simple" xlink:href="https://ww.euloxio.myds.me/dokuwiki/../dok/manual/alarma/aguilera/detector_monoxido_ae-cod-ficha-tecnica.pdf" text:style-name="Internet_20_link" text:visited-style-name="Visited_20_Internet_20_Link">Ficha técnica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4:18</meta:creation-date>
    <dc:creator>Generated</dc:creator>
    <dc:date>2026-06-06T06::24:18</dc:date>
    <dc:language>en-US</dc:language>
    <meta:editing-cycles>1</meta:editing-cycles>
    <meta:editing-duration>PT0S</meta:editing-duration>
    <dc:title>doc:tec:seg:gas</dc:title>
  </office:meta>
</office:document-meta>
</file>