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aguilera"/><text:bookmark-start text:name="__RefHeading___incendiosistema_analogico_algoritmico_aguilera_1"/><text:bookmark-start text:name="incendiosistema_analogico_algoritmico_aguilera"/>Incendio: Sistema analógico algorítmico Aguilera<text:bookmark-end text:name="__RefHeading___incendiosistema_analogico_algoritmico_aguilera_1"/><text:bookmark-end text:name="incendiosistema_analogico_algoritmico_aguilera"/></text:h>
      <text:list text:style-name="List_20_1" text:continue-numbering="false">
        <text:list-item>
          <text:p text:style-name="List_20_1_Content_First"> Sistema algorítmico.</text:p>
          <text:list text:style-name="List_20_1">
            <text:list-item>
              <text:p text:style-name="List_20_1_Content_Last"> <text:a xlink:type="simple" xlink:href="https://ww.euloxio.myds.me/dokuwiki/../dok/manual/alarma/aguilera/sisalgoritmico-triptico.pdf" text:style-name="Internet_20_link" text:visited-style-name="Visited_20_Internet_20_Link">Tríptico</text:a>, <text:a xlink:type="simple" xlink:href="https://ww.euloxio.myds.me/dokuwiki/../dok/manual/alarma/aguilera/sisalgoritmico-catalogo.pdf" text:style-name="Internet_20_link" text:visited-style-name="Visited_20_Internet_20_Link">Catálog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entral</text:span> de incendios algorítmica de 1 bucle <text:span text:style-name="Strong_20_Emphasis">AE/SA-C1</text:span>.</text:p>
          <text:list text:style-name="List_20_1">
            <text:list-item>
              <text:p text:style-name="List_20_1_Content_Last"> <text:a xlink:type="simple" xlink:href="https://ww.euloxio.myds.me/dokuwiki/../dok/manual/alarma/aguilera/central_algoritmica_1_bucle_ae-sa-c1-manual.pdf" text:style-name="Internet_20_link" text:visited-style-name="Visited_20_Internet_20_Link">Manual de instalación</text:a>, <text:a xlink:type="simple" xlink:href="https://ww.euloxio.myds.me/dokuwiki/../dok/manual/alarma/aguilera/central_algoritmica_1_bucle_ae-sa-c1-manualmanejo.pdf" text:style-name="Internet_20_link" text:visited-style-name="Visited_20_Internet_20_Link">Manual de manej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gramador</text:span> de direcciones para equipos algoritmicos <text:span text:style-name="Strong_20_Emphasis">AE/SA-PRG</text:span>.</text:p>
          <text:list text:style-name="List_20_1">
            <text:list-item>
              <text:p text:style-name="List_20_1_Content_Last"> <text:a xlink:type="simple" xlink:href="https://ww.euloxio.myds.me/dokuwiki/../dok/manual/alarma/aguilera/programador_direcciones_algoritmicos_ae-sa-prg-manual.pdf" text:style-name="Internet_20_link" text:visited-style-name="Visited_20_Internet_20_Link">Ficha técnica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ódulo aislador</text:span> bidireccional de linea <text:span text:style-name="Strong_20_Emphasis">AE/SA-AB</text:span>.</text:p>
          <text:list text:style-name="List_20_1">
            <text:list-item>
              <text:p text:style-name="List_20_1_Content_Last"> <text:a xlink:type="simple" xlink:href="https://ww.euloxio.myds.me/dokuwiki/../dok/manual/alarma/aguilera/modulo_aislador_ae-sa-ab-ficha-tecnica.pdf" text:style-name="Internet_20_link" text:visited-style-name="Visited_20_Internet_20_Link">Ficha técnica</text:a>, <text:a xlink:type="simple" xlink:href="https://ww.euloxio.myds.me/dokuwiki/../dok/manual/alarma/aguilera/modulo_aislador_ae-sa-ab-manual.pdf" text:style-name="Internet_20_link" text:visited-style-name="Visited_20_Internet_20_Link">Manual</text:a>.</text:p>
            </text:list-item>
          </text:list>
        </text:list-item>
      </text:list>
      <text:h text:style-name="Heading_20_2" text:outline-level="2"><text:bookmark-start text:name="__RefHeading___entradas_2"/><text:bookmark-start text:name="entradas"/>Entradas<text:bookmark-end text:name="__RefHeading___entradas_2"/><text:bookmark-end text:name="entradas"/></text:h>
      <text:list text:style-name="List_20_1" text:continue-numbering="false">
        <text:list-item>
          <text:p text:style-name="List_20_1_Content_First"> <text:span text:style-name="Strong_20_Emphasis">Pulsador</text:span> manual de alarma algorítmico <text:span text:style-name="Strong_20_Emphasis">AE/SA-PT</text:span>.</text:p>
          <text:list text:style-name="List_20_1">
            <text:list-item>
              <text:p text:style-name="List_20_1_Content"> <text:a xlink:type="simple" xlink:href="https://ww.euloxio.myds.me/dokuwiki/../dok/manual/alarma/aguilera/pulsador_direccionable_ae-sa-pt-ficha-tecnica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Detector óptico</text:span> de humos algorítmico <text:span text:style-name="Strong_20_Emphasis">AE/SA-OPI</text:span>.</text:p>
          <text:list text:style-name="List_20_1">
            <text:list-item>
              <text:p text:style-name="List_20_1_Content"> <text:a xlink:type="simple" xlink:href="https://ww.euloxio.myds.me/dokuwiki/../dok/manual/alarma/aguilera/detector_optico_humos_algoritmico_ae-sa-opi-ficha-tecnica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Detector de calor</text:span> algorítmico <text:span text:style-name="Strong_20_Emphasis">AE/SA-T</text:span>.</text:p>
          <text:list text:style-name="List_20_1">
            <text:list-item>
              <text:p text:style-name="List_20_1_Content"> <text:a xlink:type="simple" xlink:href="https://ww.euloxio.myds.me/dokuwiki/../dok/manual/alarma/aguilera/detector_calor_algoritmico_ae-sa-t-ficha-tecnica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Módulos</text:span> master algorítmicos.</text:p>
          <text:list text:style-name="List_20_1">
            <text:list-item>
              <text:p text:style-name="List_20_1_Content"> <text:a xlink:type="simple" xlink:href="https://ww.euloxio.myds.me/dokuwiki/../dok/manual/alarma/aguilera/modulo_master_ae-sa-mdl-ficha-tecnica.pdf" text:style-name="Internet_20_link" text:visited-style-name="Visited_20_Internet_20_Link">Ficha técnica</text:a>, <text:a xlink:type="simple" xlink:href="https://ww.euloxio.myds.me/dokuwiki/../dok/manual/alarma/aguilera/modulo_master_ae-sa-mdl-manual.pdf" text:style-name="Internet_20_link" text:visited-style-name="Visited_20_Internet_20_Link">Manual</text:a>.</text:p>
            </text:list-item>
            <text:list-item>
              <text:p text:style-name="List_20_1_Content"> <text:span text:style-name="Strong_20_Emphasis">AE/SA-M</text:span>: Bucle de detectores o pulsadores convencionales.</text:p>
            </text:list-item>
            <text:list-item>
              <text:p text:style-name="List_20_1_Content"> <text:span text:style-name="Strong_20_Emphasis">AE/SA-MC5</text:span>: Bucle de detectores de la SERIE C5 de Aguilera.</text:p>
            </text:list-item>
            <text:list-item>
              <text:p text:style-name="List_20_1_Content_Last"> <text:span text:style-name="Strong_20_Emphasis">AE/SA-MDL</text:span>: Bucle de un detector lineal.</text:p>
            </text:list-item>
          </text:list>
        </text:list-item>
      </text:list>
      <text:h text:style-name="Heading_20_2" text:outline-level="2"><text:bookmark-start text:name="__RefHeading___salidas_3"/><text:bookmark-start text:name="salidas"/>Salidas<text:bookmark-end text:name="__RefHeading___salidas_3"/><text:bookmark-end text:name="salidas"/></text:h>
      <text:list text:style-name="List_20_1" text:continue-numbering="false">
        <text:list-item>
          <text:p text:style-name="List_20_1_Content_First"> <text:span text:style-name="Strong_20_Emphasis">Módulos</text:span> de salidas algorítmicos: Dos salidas para maniobras <text:span text:style-name="Strong_20_Emphasis">AE/SA-2S</text:span> y dos salidas vigiladas <text:span text:style-name="Strong_20_Emphasis">AE/SA-2SV</text:span>.</text:p>
          <text:list text:style-name="List_20_1">
            <text:list-item>
              <text:p text:style-name="List_20_1_Content"> <text:a xlink:type="simple" xlink:href="https://ww.euloxio.myds.me/dokuwiki/../dok/manual/alarma/aguilera/modulo_salidas_algoritmicos_ae-sa-2s-ficha-tecnica.pdf" text:style-name="Internet_20_link" text:visited-style-name="Visited_20_Internet_20_Link">Ficha técnica</text:a>, <text:a xlink:type="simple" xlink:href="https://ww.euloxio.myds.me/dokuwiki/../dok/manual/alarma/aguilera/modulo_salidas_algoritmicos_ae-sa-2s-manual.pdf" text:style-name="Internet_20_link" text:visited-style-name="Visited_20_Internet_20_Link">Manual</text:a>.</text:p>
            </text:list-item>
            <text:list-item>
              <text:p text:style-name="List_20_1_Content"> <text:a xlink:type="simple" xlink:href="https://ww.euloxio.myds.me/dokuwiki/../dok/manual/alarma/aguilera/modulo_salidas_algoritmicos_ae-sa-2s-ficha-tecnica-solo.pdf" text:style-name="Internet_20_link" text:visited-style-name="Visited_20_Internet_20_Link">Ficha técnica AE/SA-2S</text:a>.</text:p>
            </text:list-item>
          </text:list>
        </text:list-item>
        <text:list-item>
          <text:p text:style-name="List_20_1_Content"> <text:span text:style-name="Strong_20_Emphasis">Sirena</text:span> bucle algorítmico con aislador <text:span text:style-name="Strong_20_Emphasis">AE/SA-ASF1A</text:span>.</text:p>
          <text:list text:style-name="List_20_1">
            <text:list-item>
              <text:p text:style-name="List_20_1_Content_Last"> <text:a xlink:type="simple" xlink:href="https://ww.euloxio.myds.me/dokuwiki/../dok/manual/alarma/aguilera/sirena_bucle_algoritmico_con_aislador_ae-sa-as1a-manual.pdf" text:style-name="Internet_20_link" text:visited-style-name="Visited_20_Internet_20_Link">Ficha técnica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6:23</meta:creation-date>
    <dc:creator>Generated</dc:creator>
    <dc:date>2026-06-06T06::26:23</dc:date>
    <dc:language>en-US</dc:language>
    <meta:editing-cycles>1</meta:editing-cycles>
    <meta:editing-duration>PT0S</meta:editing-duration>
    <dc:title>doc:tec:seg:fuego_aguilera</dc:title>
  </office:meta>
</office:document-meta>
</file>