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vid_resto:inicio"/><text:bookmark-start text:name="__RefHeading___robotica_canales_youtube_1"/><text:bookmark-start text:name="robotica_canales_youtube"/>[Robótica] Canales Youtube<text:bookmark-end text:name="__RefHeading___robotica_canales_youtube_1"/><text:bookmark-end text:name="robotica_canales_youtube"/></text:h>
      <text:list text:style-name="Numbering_20_1" text:continue-numbering="false">
        <text:list-item>
          <text:p text:style-name="Numbering_20_1_Content_First"> <text:a xlink:type="simple" xlink:href="https://www.youtube.com/channel/UCvcRxcxOmtnY2p1tV_EkupQ" text:style-name="Internet_20_link" text:visited-style-name="Visited_20_Internet_20_Link">Canal Técnicas Mecatronicas Automation</text:a></text:p>
        </text:list-item>
        <text:list-item>
          <text:p text:style-name="Numbering_20_1_Content"> <text:a xlink:type="simple" xlink:href="https://www.youtube.com/channel/UCMjjG2oBntG3j6Jtv5oxkDw/videos" text:style-name="Internet_20_link" text:visited-style-name="Visited_20_Internet_20_Link">Canal Youtube de Agustín Cañete López</text:a></text:p>
        </text:list-item>
        <text:list-item>
          <text:p text:style-name="Numbering_20_1_Content_Last"> <text:a xlink:type="simple" xlink:href="https://www.youtube.com/channel/UCisBGagV5kpnb3-wnsVMBcA/playlists" text:style-name="Internet_20_link" text:visited-style-name="Visited_20_Internet_20_Link">Canal Youtube de Pablo Giner</text:a></text:p>
        </text:list-item>
      </text:list>
      <text:p text:style-name="Text_20_body"><text:line-break/></text:p>
      <text:h text:style-name="Heading_20_2" text:outline-level="2"><text:bookmark-start text:name="__RefHeading___videos_de_leopoldo_armesto_leo_para_los_amigos_2"/><text:bookmark-start text:name="videos_de_leopoldo_armesto_leo_para_los_amigos"/>Videos de Leopoldo Armesto (Leo para los amigos)<text:bookmark-end text:name="__RefHeading___videos_de_leopoldo_armesto_leo_para_los_amigos_2"/><text:bookmark-end text:name="videos_de_leopoldo_armesto_leo_para_los_amigos"/></text:h>
      <text:list text:style-name="List_20_1" text:continue-numbering="false">
        <text:list-item>
          <text:p text:style-name="List_20_1_Content_First"> <text:a xlink:type="simple" xlink:href="https://youtu.be/JrkbKM85roc" text:style-name="Internet_20_link" text:visited-style-name="Visited_20_Internet_20_Link">Control por Realimentación Visual IBVS | CoppeliaSim</text:a></text:p>
        </text:list-item>
        <text:list-item>
          <text:p text:style-name="List_20_1_Content"> <text:a xlink:type="simple" xlink:href="https://youtu.be/q8110sYcwWg" text:style-name="Internet_20_link" text:visited-style-name="Visited_20_Internet_20_Link">Detección de Objetos (Blobs) en Imágenes para el Control por Realimentación Visual | CoppeliaSim</text:a></text:p>
        </text:list-item>
        <text:list-item>
          <text:p text:style-name="List_20_1_Content"> <text:a xlink:type="simple" xlink:href="https://youtu.be/FU9jC1lHt_c" text:style-name="Internet_20_link" text:visited-style-name="Visited_20_Internet_20_Link">Control Cinemático (Seguimiento de Trayectorias) de un Robot Manipulador con simIK | CoppeliaSim</text:a></text:p>
        </text:list-item>
        <text:list-item>
          <text:p text:style-name="List_20_1_Content"> <text:a xlink:type="simple" xlink:href="https://youtu.be/F_0Ueoo4PyQ" text:style-name="Internet_20_link" text:visited-style-name="Visited_20_Internet_20_Link">Cálculo de la Jacobiana del robot usando el plugin simIK | CoppeliaSim V</text:a></text:p>
        </text:list-item>
        <text:list-item>
          <text:p text:style-name="List_20_1_Content"> <text:a xlink:type="simple" xlink:href="https://youtu.be/x4nKUmBtWD0" text:style-name="Internet_20_link" text:visited-style-name="Visited_20_Internet_20_Link">Cálculo de la Cinemática Inversa con plugin simIK I | CoppeliaSim (V-REP)</text:a></text:p>
        </text:list-item>
        <text:list-item>
          <text:p text:style-name="List_20_1_Content"> <text:a xlink:type="simple" xlink:href="https://youtu.be/6L2MdoAZPTM" text:style-name="Internet_20_link" text:visited-style-name="Visited_20_Internet_20_Link">Cálculo de la Cinemática Inversa con plugin simIK II | CoppeliaSim (V-REP)</text:a></text:p>
        </text:list-item>
        <text:list-item>
          <text:p text:style-name="List_20_1_Content"> <text:a xlink:type="simple" xlink:href="https://youtu.be/17Dr-NqJSiY" text:style-name="Internet_20_link" text:visited-style-name="Visited_20_Internet_20_Link">Cálculo de la Cinemática Directa en Robots Manipuladores Serie | CoppeliaSim (V-REP)</text:a></text:p>
        </text:list-item>
        <text:list-item>
          <text:p text:style-name="List_20_1_Content"> <text:a xlink:type="simple" xlink:href="https://youtu.be/meHgUV0LP9E" text:style-name="Internet_20_link" text:visited-style-name="Visited_20_Internet_20_Link">Robot meArm: Control de Trayectorias Lineales y Circulares | Sistemas Robotizados</text:a></text:p>
        </text:list-item>
        <text:list-item>
          <text:p text:style-name="List_20_1_Content"> <text:a xlink:type="simple" xlink:href="https://youtu.be/0RqXxT9u_Xc" text:style-name="Internet_20_link" text:visited-style-name="Visited_20_Internet_20_Link">Robot meArm: Control Punto a Punto | Sistemas Robotizados</text:a></text:p>
        </text:list-item>
        <text:list-item>
          <text:p text:style-name="List_20_1_Content"> <text:a xlink:type="simple" xlink:href="https://youtu.be/1EGJXvpmhVs" text:style-name="Internet_20_link" text:visited-style-name="Visited_20_Internet_20_Link">Robot meArm: Control Por Ejes | Sistemas Robotizados</text:a></text:p>
        </text:list-item>
        <text:list-item>
          <text:p text:style-name="List_20_1_Content_Last"> <text:a xlink:type="simple" xlink:href="https://youtu.be/QLYHJhz3Qp8" text:style-name="Internet_20_link" text:visited-style-name="Visited_20_Internet_20_Link">Composite Data Types | Programming in RAPID ABB Robots | Robotic Systems</text:a></text:p>
        </text:list-item>
      </text:list>
      <text:p text:style-name="Text_20_body"><text:line-break/>
<text:span text:style-name="Strong_20_Emphasis">Inglés</text:span></text:p>
      <text:list text:style-name="List_20_1" text:continue-numbering="false">
        <text:list-item>
          <text:p text:style-name="List_20_1_Content_First"> <text:a xlink:type="simple" xlink:href="https://youtu.be/O-3t3Ry3MFQ" text:style-name="Internet_20_link" text:visited-style-name="Visited_20_Internet_20_Link">Image-based Robot Visual Servoing | CoppeliaSim</text:a></text:p>
        </text:list-item>
        <text:list-item>
          <text:p text:style-name="List_20_1_Content_Last"> <text:a xlink:type="simple" xlink:href="https://youtu.be/anWCKY9oHp0" text:style-name="Internet_20_link" text:visited-style-name="Visited_20_Internet_20_Link">Sensors | CoppeliaSim (V-REP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2:17</meta:creation-date>
    <dc:creator>Generated</dc:creator>
    <dc:date>2026-06-06T10::02:17</dc:date>
    <dc:language>en-US</dc:language>
    <meta:editing-cycles>1</meta:editing-cycles>
    <meta:editing-duration>PT0S</meta:editing-duration>
    <dc:title>doc:tec:robot:vid_resto:inicio</dc:title>
  </office:meta>
</office:document-meta>
</file>