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uc:inicio"/><text:bookmark-start text:name="__RefHeading___robotica_comunicacionesouc_-_open_user_communication_1"/><text:bookmark-start text:name="robotica_comunicacionesouc_-_open_user_communication"/>[Robótica] Comunicaciones: OUC - Open User Communication<text:bookmark-end text:name="__RefHeading___robotica_comunicacionesouc_-_open_user_communication_1"/><text:bookmark-end text:name="robotica_comunicacionesouc_-_open_user_communicat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KnhSdn13XL8" text:style-name="Internet_20_link" text:visited-style-name="Visited_20_Internet_20_Link">ABB RobotStudio con Siemens por Socket</text:a> ✔</text:p>
      <text:p text:style-name="Text_20_body"><text:line-break/></text:p>
      <text:p text:style-name="Text_20_body">2<text:a xlink:type="simple" xlink:href="https://youtu.be/PKgYHP94EVs" text:style-name="Internet_20_link" text:visited-style-name="Visited_20_Internet_20_Link">CODESYS 3.5 -PROTOCOLO ETHERNET TCP /TCP_SERVER &amp; TCP_CLIENT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20</meta:creation-date>
    <dc:creator>Generated</dc:creator>
    <dc:date>2026-06-06T10::01:20</dc:date>
    <dc:language>en-US</dc:language>
    <meta:editing-cycles>1</meta:editing-cycles>
    <meta:editing-duration>PT0S</meta:editing-duration>
    <dc:title>doc:tec:robot:com_ouc:inicio</dc:title>
  </office:meta>
</office:document-meta>
</file>