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ww.euloxio.myds.me/dokuwiki/doku.php/doc:inicio" text:style-name="Internet_20_link" text:visited-style-name="Visited_20_Internet_20_Link">Público ⇒</text:a></text:p>
        </text:list-item>
        <text:list-item>
          <text:p text:style-name="List_20_1_Content">  <text:a xlink:type="simple" xlink:href="https://ww.euloxio.myds.me/dokuwiki/doku.php/doc:tec:inicio" text:style-name="Internet_20_link" text:visited-style-name="Visited_20_Internet_20_Link">Tecnología ⇒</text:a></text:p>
        </text:list-item>
        <text:list-item>
          <text:p text:style-name="List_20_1_Content_Last">  <text:a xlink:type="simple" xlink:href="https://ww.euloxio.myds.me/dokuwiki/doku.php/doc:tec:print3d:inicio" text:style-name="Internet_20_link" text:visited-style-name="Visited_20_Internet_20_Link">Impresión 3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07:37</meta:creation-date>
    <dc:creator>Generated</dc:creator>
    <dc:date>2026-06-06T05::07:37</dc:date>
    <dc:language>en-US</dc:language>
    <meta:editing-cycles>1</meta:editing-cycles>
    <meta:editing-duration>PT0S</meta:editing-duration>
    <dc:title>doc:tec:print3d:pageheader</dc:title>
  </office:meta>
</office:document-meta>
</file>