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skirt"/><text:bookmark-start text:name="__RefHeading___cura_expert_-_skirt_faldon_1"/><text:bookmark-start text:name="cura_expert_-_skirt_faldon"/>Cura Expert - Skirt / Faldón<text:bookmark-end text:name="__RefHeading___cura_expert_-_skirt_faldon_1"/><text:bookmark-end text:name="cura_expert_-_skirt_faldon"/></text:h>
      <text:p text:style-name="Text_20_body">La opción Skirt imprime una o más líneas alrededor del exterior de la pieza. Esta opción se usa principalmente para preparar el extrusor y así evitar la pérdida de filamento al inicio de la impresión. Le recomendamos que deje esta opción activada. Tiene 2 propósitos:</text:p>
      <text:list text:style-name="Numbering_20_1" text:continue-numbering="false">
        <text:list-item>
          <text:p text:style-name="Numbering_20_1_Content_First"> Determinar los límites donde estará contenido el modelo.</text:p>
        </text:list-item>
        <text:list-item>
          <text:p text:style-name="Numbering_20_1_Content_Last"> Limpiar el HotEnd eliminando posibles burbujas de aire de su interior o suciedad de la propia boquill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kirt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Line count / Número de líneas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>
            <text:p text:style-name="tablealignright">  Start distance / Distancia al objeto (mm)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</table:table-row>
        <table:table-row>
          <table:table-cell office:value-type="string" table:style-name="tablecell">
            <text:p text:style-name="tablealignright">      Minimal length / Longitud mínima (mm)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ne count / Número de líneas</text:span>: Determina el número de vueltas que se imprimirán alrededor de la pieza. Se deben usar valores altos con las piezas más pequeñas para darle suficientemente tiempo a la impresora para que prepare el extrus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rt distance / Distancia al objeto (mm)</text:span>: Determina la distancia de separación entre el objeto y el faldón. Si se usa el faldón para evitar calados, el faldón tiene que estar más cerca del obje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imal length / Longitud mínima (mm)</text:span>: Determina la longitud mínima del faldón. Esto anulará el recuento de líneas y aumentará el número de líneas necesarias para extruir la cantidad de filamento que se haya especif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19:23</meta:creation-date>
    <dc:creator>Generated</dc:creator>
    <dc:date>2026-06-06T13::19:23</dc:date>
    <dc:language>en-US</dc:language>
    <meta:editing-cycles>1</meta:editing-cycles>
    <meta:editing-duration>PT0S</meta:editing-duration>
    <dc:title>doc:tec:print3d:cura:config:exp_skirt</dc:title>
  </office:meta>
</office:document-meta>
</file>