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aft"/><text:bookmark-start text:name="__RefHeading___cura_expert_-_raft_pedestal_1"/><text:bookmark-start text:name="cura_expert_-_raft_pedestal"/>Cura Expert - Raft / Pedestal<text:bookmark-end text:name="__RefHeading___cura_expert_-_raft_pedestal_1"/><text:bookmark-end text:name="cura_expert_-_raft_pedestal"/></text:h>
      <text:p text:style-name="Text_20_body">El Raft es una plataforma que se construye debajo del objeto para favorecer la adhesión y evitar deformaciones. Esta opción imprimirá una estructura de soporte seguida de un pedestal sobre el que se imprimirá el modelo. La superficie del objeto no estará tan limpia ni nivelada cuando se use esta opción. Normalmente la opción Raft no es recomendable.</text:p>
      <table:table table:style-name="Table">
        <table:table-column/>
        <table:table-column/>
        <table:table-column/>
        <table:table-column/>
        <table:table-row>
          <table:table-cell office:value-type="string" table:style-name="tableheader">
            <text:p text:style-name="Table_20_Heading">  Raf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Extra margin / Margen extra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Line spacing / Espacio entre líneas (mm)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Base thickness / Espesor de la base (mm) </text:p>
          </table:table-cell>
          <table:table-cell office:value-type="string" table:style-name="tablecell">
            <text:p text:style-name="tablealigncenter">  0.3         </text:p>
          </table:table-cell>
          <table:table-cell office:value-type="string" table:style-name="tablecell">
            <text:p text:style-name="tablealigncenter">  0.3         </text:p>
          </table:table-cell>
          <table:table-cell office:value-type="string" table:style-name="tablecell">
            <text:p text:style-name="tablealigncenter">  0.3         </text:p>
          </table:table-cell>
        </table:table-row>
        <table:table-row>
          <table:table-cell office:value-type="string" table:style-name="tablecell">
            <text:p text:style-name="tablealignright">            Base line width / Ancho de la línea de base (mm)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Interface thickness / Espesor de la capa intermedia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Interface line width / Espesor de la línea intermedia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row>
          <table:table-cell office:value-type="string" table:style-name="tablecell">
            <text:p text:style-name="tablealignright">                                                      Airgap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First Layer Airgap </text:p>
          </table:table-cell>
          <table:table-cell office:value-type="string" table:style-name="tablecell">
            <text:p text:style-name="tablealigncenter">  0.22        </text:p>
          </table:table-cell>
          <table:table-cell office:value-type="string" table:style-name="tablecell">
            <text:p text:style-name="tablealigncenter">  0.22        </text:p>
          </table:table-cell>
          <table:table-cell office:value-type="string" table:style-name="tablecell">
            <text:p text:style-name="tablealigncenter">  0.22        </text:p>
          </table:table-cell>
        </table:table-row>
        <table:table-row>
          <table:table-cell office:value-type="string" table:style-name="tablecell">
            <text:p text:style-name="tablealignright">                     Surface layers / Capas de la superficie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right">                                Surface layer thickness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Surface line width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
      <text:list text:style-name="List_20_1" text:continue-numbering="false">
        <text:list-item>
          <text:p text:style-name="LastListParagraph_List_20_1_Content_First"> <text:span text:style-name="Strong_20_Emphasis">Extra margin / Margen adicional (mm)</text:span>: Este valor establece la distancia alrededor del objeto para construir el pedestal.</text:p>
        </text:list-item>
      </text:list>
      <text:list text:style-name="List_20_1" text:continue-numbering="false">
        <text:list-item>
          <text:p text:style-name="LastListParagraph_List_20_1_Content_First"> <text:span text:style-name="Strong_20_Emphasis">Line spacing / Interlineado (mm)</text:span>: Este valor determina el espaciado entre las líneas del soporte cuando se crea el pedestal. Un valor bajo mejorará la resistencia, pero usará más material.</text:p>
        </text:list-item>
      </text:list>
      <text:list text:style-name="List_20_1" text:continue-numbering="false">
        <text:list-item>
          <text:p text:style-name="LastListParagraph_List_20_1_Content_First"> <text:span text:style-name="Strong_20_Emphasis">Base thickness / Espesor de la base (mm)</text:span>: Este valor determina el grosor del pedestal. Por defecto se suelen hacer 1 o 2 capas de base, en función del espesor de capa.</text:p>
        </text:list-item>
      </text:list>
      <text:list text:style-name="List_20_1" text:continue-numbering="false">
        <text:list-item>
          <text:p text:style-name="LastListParagraph_List_20_1_Content_First"> <text:span text:style-name="Strong_20_Emphasis">Base line width / Ancho de la línea de la base (mm)</text:span>: Este parámetro establece el ancho de las líneas de soporte que se usan cuando se crea el pedestal y determina la calidad de impresión de las capas superficiales del mismo. Da buenos resultados usar líneas que tengan el doble de ancho que la boquilla del HotEnd, lo que provocará que dará dos pasadas por línea.</text:p>
        </text:list-item>
      </text:list>
      <text:list text:style-name="List_20_1" text:continue-numbering="false">
        <text:list-item>
          <text:p text:style-name="LastListParagraph_List_20_1_Content_First"> <text:span text:style-name="Strong_20_Emphasis">Interface thickness / Grosor de la capa intermedia (mm)</text:span>: Este valor establece el grosor de las capas superficiales que se construyen en los soportes.</text:p>
        </text:list-item>
      </text:list>
      <text:list text:style-name="List_20_1" text:continue-numbering="false">
        <text:list-item>
          <text:p text:style-name="LastListParagraph_List_20_1_Content_First"> <text:span text:style-name="Strong_20_Emphasis">Interface line width / Ancho de la línea intermedia (mm)</text:span>: Esto determina el ancho de las capas superficiales del pedestal. En general, se puede establecer este valor al tamaño de la boquilla, ya que la calidad de impresión del pedestal no es importante.</text:p>
        </text:list-item>
      </text:list>
      <text:list text:style-name="List_20_1" text:continue-numbering="false">
        <text:list-item>
          <text:p text:style-name="LastListParagraph_List_20_1_Content_First"> <text:span text:style-name="Strong_20_Emphasis">Airgap / Holgura</text:span>: Este valor establece la distancia entre el pedestal y la impresora. Una distancia mayor facilitará quitar el pedestal, pero reducirá la calidad de la parte inferior de la impresión.</text:p>
        </text:list-item>
      </text:list>
      <text:list text:style-name="List_20_1" text:continue-numbering="false">
        <text:list-item>
          <text:p text:style-name="LastListParagraph_List_20_1_Content_First"> <text:span text:style-name="Strong_20_Emphasis">First layer airgap / Holgura con la primera capa</text:span>: Este valor establece la holgura entre el pedestal y la primera capa.</text:p>
        </text:list-item>
      </text:list>
      <text:list text:style-name="List_20_1" text:continue-numbering="false">
        <text:list-item>
          <text:p text:style-name="List_20_1_Content_First"> <text:span text:style-name="Strong_20_Emphasis">Surface layers / Capas de la superficie</text:span>: Este valor determina el número de capas que se usan para imprimir la superficie del pedestal.</text:p>
        </text:list-item>
        <text:list-item>
          <text:p text:style-name="List_20_1_Content_Last"> <text:span text:style-name="Strong_20_Emphasis">Surface layer thickness / Grosor de la capa de la superficie (mm)</text:span>: Este valor establece el grosor de las capas superficiales.</text:p>
        </text:list-item>
      </text:list>
      <text:list text:style-name="List_20_1" text:continue-numbering="false">
        <text:list-item>
          <text:p text:style-name="LastListParagraph_List_20_1_Content_First"> <text:span text:style-name="Strong_20_Emphasis">Surface layer line width / Ancho de la línea de la capa de la superficie (mm)</text:span>: Este valor establece el ancho de las líneas de la capa de la superficie. En general, se puede establecer este valor al tamaño de la boquilla, ya que la calidad de impresión del pedestal no es importa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4::21:27</meta:creation-date>
    <dc:creator>Generated</dc:creator>
    <dc:date>2026-06-06T14::21:27</dc:date>
    <dc:language>en-US</dc:language>
    <meta:editing-cycles>1</meta:editing-cycles>
    <meta:editing-duration>PT0S</meta:editing-duration>
    <dc:title>doc:tec:print3d:cura:config:exp_raft</dc:title>
  </office:meta>
</office:document-meta>
</file>