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infill"/><text:bookmark-start text:name="__RefHeading___cura_expert_-_infill_relleno_1"/><text:bookmark-start text:name="cura_expert_-_infill_relleno"/>Cura Expert - Infill / Relleno<text:bookmark-end text:name="__RefHeading___cura_expert_-_infill_relleno_1"/><text:bookmark-end text:name="cura_expert_-_infill_relleno"/></text:h>
      <text:p text:style-name="Text_20_body">Esta sección sirve para controlar los detalles específicos correspondientes a la impresión del relleno.</text:p>
      <table:table table:style-name="Table">
        <table:table-column/>
        <table:table-column/>
        <table:table-column/>
        <table:table-column/>
        <table:table-row>
          <table:table-cell office:value-type="string" table:style-name="tableheader">
            <text:p text:style-name="Table_20_Heading">  In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olid infill top/bottom / Relleno sólido superior e inferior </text:p>
          </table:table-cell>
          <table:table-cell office:value-type="string" table:style-name="tablecell">
            <text:p text:style-name="tablealigncenter">  ✔ / ✔       </text:p>
          </table:table-cell>
          <table:table-cell office:value-type="string" table:style-name="tablecell">
            <text:p text:style-name="tablealigncenter">  ✔ / ✔       </text:p>
          </table:table-cell>
          <table:table-cell office:value-type="string" table:style-name="tablecell">
            <text:p text:style-name="tablealigncenter">  ✔ / ✔       </text:p>
          </table:table-cell>
        </table:table-row>
        <table:table-row>
          <table:table-cell office:value-type="string" table:style-name="tablecell">
            <text:p text:style-name="tablealignright">                 Infill overlap / Solapamiento del relleno (%)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right">                               Infill prints afters perimete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ist_20_1_Content_First"> <text:span text:style-name="Strong_20_Emphasis">Solid infill top/bottom / Relleno sólido superior e inferior</text:span>:</text:p>
          <text:list text:style-name="List_20_1">
            <text:list-item>
              <text:p text:style-name="List_20_1_Content"> Superior: Cuando la opción esté activada producirá una capa superior sólida. Cuando esté desactivada, la capa superior se rellenará según el valor del porcentaje de relleno <text:span text:style-name="Strong_20_Emphasis">Fill Percentage</text:span>. Es útil desactivar esta opción cuando se imprimen vasos y jarrones.</text:p>
            </text:list-item>
            <text:list-item>
              <text:p text:style-name="List_20_1_Content"> Inferior: Cuando la opción esté activada producirá una capa inferior sólida. Cuando esté desactivada, la capa inferior se rellenará según el valor del porcentaje de relleno. Es útil desactivar esta opción cuando se imprimen edificios y tapas.</text:p>
            </text:list-item>
            <text:list-item>
              <text:p text:style-name="List_20_1_Content_Last"> En la mayoría de los casos es recomendable tenerlas siempre activadas.</text:p>
            </text:list-item>
          </text:list>
        </text:list-item>
      </text:list>
      <text:list text:style-name="List_20_1" text:continue-numbering="false">
        <text:list-item>
          <text:p text:style-name="LastListParagraph_List_20_1_Content_First"> <text:span text:style-name="Strong_20_Emphasis">Infill overlap / Solapamiento del relleno (%)</text:span>: Este valor determina la cantidad de solapamiento entre el relleno y las paredes. Una cierta cantidad de solapamiento es necesaria para garantizar una unión firme ente el relleno y las paredes. El valor de 15% que trae por defecto funciona bien.</text:p>
        </text:list-item>
      </text:list>
      <text:list text:style-name="List_20_1" text:continue-numbering="false">
        <text:list-item>
          <text:p text:style-name="LastListParagraph_List_20_1_Content_First"> <text:span text:style-name="Strong_20_Emphasis">Infill prints after perimeters / Impresiones de relleno después de los perímetros</text:span>: Cuando esta opción esté activada, la impresora imprimirá el relleno después de imprimir el perímetro, esto puede reducir la cantidad de relleno que se muestra a través de la superficie. Cuando esté desactivada, el relleno se imprime antes que las líneas del períme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50:05</meta:creation-date>
    <dc:creator>Generated</dc:creator>
    <dc:date>2026-06-06T15::50:05</dc:date>
    <dc:language>en-US</dc:language>
    <meta:editing-cycles>1</meta:editing-cycles>
    <meta:editing-duration>PT0S</meta:editing-duration>
    <dc:title>doc:tec:print3d:cura:config:exp_infill</dc:title>
  </office:meta>
</office:document-meta>
</file>