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print3d:cura:config:exp_cool"/><text:bookmark-start text:name="__RefHeading___cura_expert_-_cool_refrigeracion_1"/><text:bookmark-start text:name="cura_expert_-_cool_refrigeracion"/>Cura Expert - Cool / Refrigeración<text:bookmark-end text:name="__RefHeading___cura_expert_-_cool_refrigeracion_1"/><text:bookmark-end text:name="cura_expert_-_cool_refrigeracion"/></text:h>
      <text:p text:style-name="Text_20_body">La sección Cool controla el funcionamiento del ventilador de refrigeración de capa durante la impresión.</text:p>
      <table:table table:style-name="Table">
        <table:table-column/>
        <table:table-column/>
        <table:table-column/>
        <table:table-column/>
        <table:table-row>
          <table:table-cell office:value-type="string" table:style-name="tableheader">
            <text:p text:style-name="Table_20_Heading">  Cool                                                             </text:p>
          </table:table-cell>
          <table:table-cell office:value-type="string" table:style-name="tableheader">
            <text:p text:style-name="Table_20_Heading">  4max / PLA  </text:p>
          </table:table-cell>
          <table:table-cell office:value-type="string" table:style-name="tableheader">
            <text:p text:style-name="Table_20_Heading">  4max / ABS  </text:p>
          </table:table-cell>
          <table:table-cell office:value-type="string" table:style-name="tableheader">
            <text:p text:style-name="Table_20_Heading">  4max / TPU  </text:p>
          </table:table-cell>
        </table:table-row>
        <table:table-row>
          <table:table-cell office:value-type="string" table:style-name="tablecell">
            <text:p text:style-name="tablealignright">    Fan full on at height / Ventilador activo a cierta altura (mm) </text:p>
          </table:table-cell>
          <table:table-cell office:value-type="string" table:style-name="tablecell">
            <text:p text:style-name="tablealigncenter">  0.5         </text:p>
          </table:table-cell>
          <table:table-cell office:value-type="string" table:style-name="tablecell">
            <text:p text:style-name="tablealigncenter">  0.5         </text:p>
          </table:table-cell>
          <table:table-cell office:value-type="string" table:style-name="tablecell">
            <text:p text:style-name="tablealigncenter">  0.5         </text:p>
          </table:table-cell>
        </table:table-row>
        <table:table-row>
          <table:table-cell office:value-type="string" table:style-name="tablecell">
            <text:p text:style-name="tablealignright">  Fan speed min/max / Velocidad máxima y mínima del ventilador (%) </text:p>
          </table:table-cell>
          <table:table-cell office:value-type="string" table:style-name="tablecell">
            <text:p text:style-name="tablealigncenter">  100/100     </text:p>
          </table:table-cell>
          <table:table-cell office:value-type="string" table:style-name="tablecell">
            <text:p text:style-name="tablealigncenter">  100/100     </text:p>
          </table:table-cell>
          <table:table-cell office:value-type="string" table:style-name="tablecell">
            <text:p text:style-name="tablealigncenter">  100/100     </text:p>
          </table:table-cell>
        </table:table-row>
        <table:table-row>
          <table:table-cell office:value-type="string" table:style-name="tablecell">
            <text:p text:style-name="tablealignright">                           Minimun speed / Velocidad mínima (mm/s) </text:p>
          </table:table-cell>
          <table:table-cell office:value-type="string" table:style-name="tablecell">
            <text:p text:style-name="tablealigncenter">  10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right">                                Cool head lift / Sube para enfriar </text:p>
          </table:table-cell>
          <table:table-cell office:value-type="string" table:style-name="tablecell">
            <text:p text:style-name="tablealigncenter">  -           </text:p>
          </table:table-cell>
          <table:table-cell office:value-type="string" table:style-name="tablecell">
            <text:p text:style-name="tablealigncenter">  -           </text:p>
          </table:table-cell>
          <table:table-cell office:value-type="string" table:style-name="tablecell">
            <text:p text:style-name="tablealigncenter">  -           </text:p>
          </table:table-cell>
        </table:table-row>
      </table:table>
      <text:list text:style-name="List_20_1" text:continue-numbering="false">
        <text:list-item>
          <text:p text:style-name="LastListParagraph_List_20_1_Content_First"> <text:span text:style-name="Strong_20_Emphasis">Fan full on at height / Ventilador completamente activo a cierta altura (mm)</text:span>: Esto establece la altura vertical a la que el ventilador funcionará a máxima velocidad. Esto es especialmente útil para filamentos de alta retención térmica, como el PLA. Para las capas inferiores, el ventilador funcionará a una velocidad proporcional, estando siempre desactivado para la capa inicial.</text:p>
        </text:list-item>
      </text:list>
      <text:list text:style-name="List_20_1" text:continue-numbering="false">
        <text:list-item>
          <text:p text:style-name="LastListParagraph_List_20_1_Content_First"> <text:span text:style-name="Strong_20_Emphasis">Fan speed min/max / Velocidad máxima y mínima del ventilador (%)</text:span>: Estos parámetros establecen la velocidad máxima y mínima a la que se usará el ventilador de capa cuando esté encendido. Dependiendo del ventilador instalado en la impresora, hay que regularlo para que el flujo de aire sea correcto, ya que un flujo excesivo enfriará la pieza demasiado rápido y puede hacer que aparezcan rajas en la pieza.</text:p>
        </text:list-item>
      </text:list>
      <text:list text:style-name="List_20_1" text:continue-numbering="false">
        <text:list-item>
          <text:p text:style-name="LastListParagraph_List_20_1_Content_First"> <text:span text:style-name="Strong_20_Emphasis">Minimun speed / Velocidad mínima (mm/s)</text:span>: El tiempo mínimo de impresión de la capa puede causar que la impresión se ralentice tanto que rezume. Esta opción evita que esto ocurra, ya que garantiza que la velocidad de impresión nunca disminuya por debajo de este valor. Su valor va a depender del tipo de filamento con el que estemos imprimiendo; para la mayoría de filamentos un valor de 10 a 15 mm/s es suficiente.</text:p>
        </text:list-item>
      </text:list>
      <text:list text:style-name="List_20_1" text:continue-numbering="false">
        <text:list-item>
          <text:p text:style-name="LastListParagraph_List_20_1_Content_First"> <text:span text:style-name="Strong_20_Emphasis">Cool head lift / Elevar cabezal en refrigeración</text:span>: Cuando esta opción está activada se eleva el cabezal de impresión si la velocidad mínima está activada debido a una desaceleración por enfriamiento. Es decir que va a elevar el HotEnd al completar una capa si no se ha cumplido el tiempo mínimo establecido para cada capa, dándole tiempo a enfriarse y separándose para no recalentar el plástic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11::00:30</meta:creation-date>
    <dc:creator>Generated</dc:creator>
    <dc:date>2026-06-06T11::00:30</dc:date>
    <dc:language>en-US</dc:language>
    <meta:editing-cycles>1</meta:editing-cycles>
    <meta:editing-duration>PT0S</meta:editing-duration>
    <dc:title>doc:tec:print3d:cura:config:exp_cool</dc:title>
  </office:meta>
</office:document-meta>
</file>