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bas_support"/><text:bookmark-start text:name="__RefHeading___cura_basic_-_support_soporte_1"/><text:bookmark-start text:name="cura_basic_-_support_soporte"/>Cura Basic - Support / Soporte<text:bookmark-end text:name="__RefHeading___cura_basic_-_support_soporte_1"/><text:bookmark-end text:name="cura_basic_-_support_soporte"/></text:h>
      <text:p text:style-name="Text_20_body">Para muchas de las impresiones debemos de usar elementos que aseguren una correcta impresión como pueden ser los elementos de soporte o de mejora de la adherencia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upport                                       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                 Support type / Tipo de soporte </text:p>
          </table:table-cell>
          <table:table-cell office:value-type="string" table:style-name="tablecell">
            <text:p text:style-name="tablealigncenter">  None        </text:p>
          </table:table-cell>
          <table:table-cell office:value-type="string" table:style-name="tablecell">
            <text:p text:style-name="tablealigncenter">  None        </text:p>
          </table:table-cell>
          <table:table-cell office:value-type="string" table:style-name="tablecell">
            <text:p text:style-name="tablealigncenter">  None        </text:p>
          </table:table-cell>
        </table:table-row>
        <table:table-row>
          <table:table-cell office:value-type="string" table:style-name="tablecell">
            <text:p text:style-name="tablealignright">  Platform adhesion type / Plataforma de adhesión </text:p>
          </table:table-cell>
          <table:table-cell office:value-type="string" table:style-name="tablecell">
            <text:p text:style-name="tablealigncenter">  None        </text:p>
          </table:table-cell>
          <table:table-cell office:value-type="string" table:style-name="tablecell">
            <text:p text:style-name="tablealigncenter">  Brim        </text:p>
          </table:table-cell>
          <table:table-cell office:value-type="string" table:style-name="tablecell">
            <text:p text:style-name="tablealigncenter">  None       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Support type / Tipo de soporte</text:span>: Esta opción creará soportes donde sea necesario. Los soportes se emplean cuando la pieza tiene partes en el aire que no se pueden sustentar o cuando esta crece con un ángulo superior al que tengamos fijado. En las opciones podemos seleccionar 2 tipos de soporte:</text:p>
          <text:list text:style-name="Numbering_20_1">
            <text:list-item>
              <text:p text:style-name="Numbering_20_1_Content"> Soporte <text:span text:style-name="Strong_20_Emphasis">Touching Buildplate</text:span>. Crea soportes apoyándose solo en la base.</text:p>
            </text:list-item>
            <text:list-item>
              <text:p text:style-name="Numbering_20_1_Content_Last"> Soporte <text:span text:style-name="Strong_20_Emphasis">Everywhere</text:span>. Crea soportes que apoyan en cualquier parte de la piez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latform adhesion type / Plataforma de adhesión</text:span>: Con esta opción podemos crear una plataforma en la base que mejore la adhesión de la pieza. Existen 2 tipos de bases:</text:p>
          <text:list text:style-name="Numbering_20_1">
            <text:list-item>
              <text:p text:style-name="Numbering_20_1_Content"> Base <text:span text:style-name="Strong_20_Emphasis">Brim</text:span>. Crea una especie de visera en todos los bordes de la figura.</text:p>
            </text:list-item>
            <text:list-item>
              <text:p text:style-name="Numbering_20_1_Content_Last"> Base <text:span text:style-name="Strong_20_Emphasis">Raft</text:span>. Va a generar una base completa sobre la cual se va a construir la pieza. Al aplicar “Raft” la figura no va a apoyar su base sobre el cristal de impresión, por lo que esta superficie no va a quedar con una terminación tan buena como si se imprimiera directamente sobre el cristal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19:02</meta:creation-date>
    <dc:creator>Generated</dc:creator>
    <dc:date>2026-06-06T11::19:02</dc:date>
    <dc:language>en-US</dc:language>
    <meta:editing-cycles>1</meta:editing-cycles>
    <meta:editing-duration>PT0S</meta:editing-duration>
    <dc:title>doc:tec:print3d:cura:config:bas_support</dc:title>
  </office:meta>
</office:document-meta>
</file>