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config:bas_speed_temp"/><text:bookmark-start text:name="__RefHeading___cura_basic_-_speed_and_temperature_velocidad_y_temperatura_1"/><text:bookmark-start text:name="cura_basic_-_speed_and_temperature_velocidad_y_temperatura"/>Cura Basic - Speed and temperature / Velocidad y temperatura<text:bookmark-end text:name="__RefHeading___cura_basic_-_speed_and_temperature_velocidad_y_temperatura_1"/><text:bookmark-end text:name="cura_basic_-_speed_and_temperature_velocidad_y_temperatura"/></text:h>
      <text:p text:style-name="Text_20_body">La velocidad y la temperatura son parámetros que están íntimamente ligados en la impresora 3D y de los que depende en gran medida la calidad de impresión. Por regla general a mayor temperatura de impresión podremos imprimir a mayor velocidad sin disminuir la calidad, pero la temperatura es un parámetro que no podemos subir todo lo que queramos ya que podemos dañar el HotEnd o provocar atascos por exceso de calor.</text:p>
      <table:table table:style-name="Table">
        <table:table-column/>
        <table:table-column/>
        <table:table-column/>
        <table:table-column/>
        <table:table-row>
          <table:table-cell office:value-type="string" table:style-name="tableheader">
            <text:p text:style-name="Table_20_Heading">  Speed and temperature                                  </text:p>
          </table:table-cell>
          <table:table-cell office:value-type="string" table:style-name="tableheader">
            <text:p text:style-name="Table_20_Heading">  4max / PLA  </text:p>
          </table:table-cell>
          <table:table-cell office:value-type="string" table:style-name="tableheader">
            <text:p text:style-name="Table_20_Heading">  4max / ABS  </text:p>
          </table:table-cell>
          <table:table-cell office:value-type="string" table:style-name="tableheader">
            <text:p text:style-name="Table_20_Heading">  4max / TPU  </text:p>
          </table:table-cell>
        </table:table-row>
        <table:table-row>
          <table:table-cell office:value-type="string" table:style-name="tablecell">
            <text:p text:style-name="tablealignright">             Print speed / Velocidad de impresión (mm/s) </text:p>
          </table:table-cell>
          <table:table-cell office:value-type="string" table:style-name="tablecell">
            <text:p text:style-name="tablealigncenter">  50          </text:p>
          </table:table-cell>
          <table:table-cell office:value-type="string" table:style-name="tablecell">
            <text:p text:style-name="tablealigncenter">  50          </text:p>
          </table:table-cell>
          <table:table-cell office:value-type="string" table:style-name="tablecell">
            <text:p text:style-name="tablealigncenter">  50          </text:p>
          </table:table-cell>
        </table:table-row>
        <table:table-row>
          <table:table-cell office:value-type="string" table:style-name="tablecell">
            <text:p text:style-name="tablealignright">    Printing Temperature / Temperatura de impresión (ºC) </text:p>
          </table:table-cell>
          <table:table-cell office:value-type="string" table:style-name="tablecell">
            <text:p text:style-name="tablealigncenter">  195         </text:p>
          </table:table-cell>
          <table:table-cell office:value-type="string" table:style-name="tablecell">
            <text:p text:style-name="tablealigncenter">  240         </text:p>
          </table:table-cell>
          <table:table-cell office:value-type="string" table:style-name="tablecell">
            <text:p text:style-name="tablealigncenter">  195         </text:p>
          </table:table-cell>
        </table:table-row>
        <table:table-row>
          <table:table-cell office:value-type="string" table:style-name="tablecell">
            <text:p text:style-name="tablealignright">  Bed Temperature / Temperatura de la cama caliente (ºC) </text:p>
          </table:table-cell>
          <table:table-cell office:value-type="string" table:style-name="tablecell">
            <text:p text:style-name="tablealigncenter">  60          </text:p>
          </table:table-cell>
          <table:table-cell office:value-type="string" table:style-name="tablecell">
            <text:p text:style-name="tablealigncenter">  100         </text:p>
          </table:table-cell>
          <table:table-cell office:value-type="string" table:style-name="tablecell">
            <text:p text:style-name="tablealigncenter">  60          </text:p>
          </table:table-cell>
        </table:table-row>
      </table:table>
      <text:list text:style-name="List_20_1" text:continue-numbering="false">
        <text:list-item>
          <text:p text:style-name="LastListParagraph_List_20_1_Content_First"> <text:span text:style-name="Strong_20_Emphasis">Print speed / Velocidad de impresión</text:span>: En este parámetro vamos a fijar la velocidad de impresión. A mayor velocidad conseguiremos menor calidad en la impresión, por lo que hay que ajustar el valor en función de la calidad que deseemos obtener. También va a depender mucho que máquina estemos usando, ya que no todas pueden alcanzar las mismas velocidades con la misma resolución. A modo orientativo, podemos fijar la velocidad en 28 mm/s e ir subiendo la velocidad progresivamente hasta determinar la velocidad optima de vuestra máquina.</text:p>
        </text:list-item>
      </text:list>
      <text:list text:style-name="List_20_1" text:continue-numbering="false">
        <text:list-item>
          <text:p text:style-name="LastListParagraph_List_20_1_Content_First"> <text:span text:style-name="Strong_20_Emphasis">Printing Temperature / Temperatura de impresión</text:span>: Fija la temperatura del HotEnd a la que se va a imprimir. En función del plástico utilizado vamos a usar una u otra temperatura. Los plásticos más comunes son el ABS y el PLA, para ABS fijaremos una temperatura de 220-240º y para el PLA de 190-210º.</text:p>
        </text:list-item>
      </text:list>
      <text:list text:style-name="List_20_1" text:continue-numbering="false">
        <text:list-item>
          <text:p text:style-name="LastListParagraph_List_20_1_Content_First"> <text:span text:style-name="Strong_20_Emphasis">Bed Temperature / Temperatura de la cama caliente</text:span>: Fija la temperatura de la cama caliente. La temperatura de la cama caliente cambiará en función del plástico que usemos, para el PLA no es necesario calentar la cama aunque se adquiere mejor si se templa a unos 30º; y para el ABS fijaremos la cama de 80 a 110º dependiendo del ABS que usemo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2::53:34</meta:creation-date>
    <dc:creator>Generated</dc:creator>
    <dc:date>2026-06-06T12::53:34</dc:date>
    <dc:language>en-US</dc:language>
    <meta:editing-cycles>1</meta:editing-cycles>
    <meta:editing-duration>PT0S</meta:editing-duration>
    <dc:title>doc:tec:print3d:cura:config:bas_speed_temp</dc:title>
  </office:meta>
</office:document-meta>
</file>