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bas_filament"/><text:bookmark-start text:name="__RefHeading___cura_basic_-_filament_filamento_1"/><text:bookmark-start text:name="cura_basic_-_filament_filamento"/>Cura Basic - Filament / Filamento<text:bookmark-end text:name="__RefHeading___cura_basic_-_filament_filamento_1"/><text:bookmark-end text:name="cura_basic_-_filament_filamen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ilament   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       Diameter / Diámetro de filamento (mm) </text:p>
          </table:table-cell>
          <table:table-cell office:value-type="string" table:style-name="tablecell">
            <text:p text:style-name="tablealigncenter">  1.75        </text:p>
          </table:table-cell>
          <table:table-cell office:value-type="string" table:style-name="tablecell">
            <text:p text:style-name="tablealigncenter">  1.75        </text:p>
          </table:table-cell>
          <table:table-cell office:value-type="string" table:style-name="tablecell">
            <text:p text:style-name="tablealigncenter">  1.75        </text:p>
          </table:table-cell>
        </table:table-row>
        <table:table-row>
          <table:table-cell office:value-type="string" table:style-name="tablecell">
            <text:p text:style-name="tablealignright">  Flow / Multiplicador del flujo de filamento (%) </text:p>
          </table:table-cell>
          <table:table-cell office:value-type="string" table:style-name="tablecell">
            <text:p text:style-name="tablealigncenter">  100.0       </text:p>
          </table:table-cell>
          <table:table-cell office:value-type="string" table:style-name="tablecell">
            <text:p text:style-name="tablealigncenter">  100.0       </text:p>
          </table:table-cell>
          <table:table-cell office:value-type="string" table:style-name="tablecell">
            <text:p text:style-name="tablealigncenter">  100.0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Diameter / Diámetro de filamento</text:span>: Establece el diámetro del filamento que estemos usando. Los diámetros que se usan comúnmente son de 3 mm y 1.75 m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low / Multiplicador del flujo de filamento</text:span>: Este parámetro modifica la cantidad de filamento que extruye la impresora. Este parámetro se usa para corregir la cantidad de plástico extruido, ya que podemos tener mal calibrado el extrusor o el filamento puede ser de un diámetro ligeramente diferente al indic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6::44:45</meta:creation-date>
    <dc:creator>Generated</dc:creator>
    <dc:date>2026-06-06T16::44:45</dc:date>
    <dc:language>en-US</dc:language>
    <meta:editing-cycles>1</meta:editing-cycles>
    <meta:editing-duration>PT0S</meta:editing-duration>
    <dc:title>doc:tec:print3d:cura:config:bas_filament</dc:title>
  </office:meta>
</office:document-meta>
</file>