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adv_retraction"/><text:bookmark-start text:name="__RefHeading___cura_advanced_-_retraction_retraccion_1"/><text:bookmark-start text:name="cura_advanced_-_retraction_retraccion"/>Cura Advanced - Retraction / Retracción<text:bookmark-end text:name="__RefHeading___cura_advanced_-_retraction_retraccion_1"/><text:bookmark-end text:name="cura_advanced_-_retraction_retracc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traction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Speed / Velocidad (mm/s) </text:p>
          </table:table-cell>
          <table:table-cell office:value-type="string" table:style-name="tablecell">
            <text:p text:style-name="tablealigncenter">  60          </text:p>
          </table:table-cell>
          <table:table-cell office:value-type="string" table:style-name="tablecell">
            <text:p text:style-name="tablealigncenter">  60          </text:p>
          </table:table-cell>
          <table:table-cell office:value-type="string" table:style-name="tablecell">
            <text:p text:style-name="tablealigncenter">  60          </text:p>
          </table:table-cell>
        </table:table-row>
        <table:table-row>
          <table:table-cell office:value-type="string" table:style-name="tablecell">
            <text:p text:style-name="tablealignright">  Distance / Distancia (mm)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8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peed / Velocidad</text:span>: Velocidad a la que realiza la retracción. Este parámetro tiene un amplio margen de trabajo, por defecto trae 40 mm/s que es una velocidad a la que funciona bien, se puede aumentar la velocidad mucho mas, pero una velocidad muy elevada puede mellar el filamento y estropear la impres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stance / Distancia</text:span>: Indica la cantidad de filamento que va a retraer. Por defecto trae 4.5 mm que es un valor que funciona bi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44:53</meta:creation-date>
    <dc:creator>Generated</dc:creator>
    <dc:date>2026-06-06T16::44:53</dc:date>
    <dc:language>en-US</dc:language>
    <meta:editing-cycles>1</meta:editing-cycles>
    <meta:editing-duration>PT0S</meta:editing-duration>
    <dc:title>doc:tec:print3d:cura:config:adv_retraction</dc:title>
  </office:meta>
</office:document-meta>
</file>