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config:adv_cool"/><text:bookmark-start text:name="__RefHeading___cura_advanced_-_cool_refrigeracion_1"/><text:bookmark-start text:name="cura_advanced_-_cool_refrigeracion"/>Cura Advanced - Cool / Refrigeración<text:bookmark-end text:name="__RefHeading___cura_advanced_-_cool_refrigeracion_1"/><text:bookmark-end text:name="cura_advanced_-_cool_refrigerac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Cool                                              </text:p>
          </table:table-cell>
          <table:table-cell office:value-type="string" table:style-name="tableheader">
            <text:p text:style-name="Table_20_Heading">  4max / PLA  </text:p>
          </table:table-cell>
          <table:table-cell office:value-type="string" table:style-name="tableheader">
            <text:p text:style-name="Table_20_Heading">  4max / ABS  </text:p>
          </table:table-cell>
          <table:table-cell office:value-type="string" table:style-name="tableheader">
            <text:p text:style-name="Table_20_Heading">  4max / TPU  </text:p>
          </table:table-cell>
        </table:table-row>
        <table:table-row>
          <table:table-cell office:value-type="string" table:style-name="tablecell">
            <text:p text:style-name="tablealignright">     Minimal layer time / Tiempo mínimo de capa (s) </text:p>
          </table:table-cell>
          <table:table-cell office:value-type="string" table:style-name="tablecell">
            <text:p text:style-name="tablealigncenter">  5           </text:p>
          </table:table-cell>
          <table:table-cell office:value-type="string" table:style-name="tablecell">
            <text:p text:style-name="tablealigncenter">  5           </text:p>
          </table:table-cell>
          <table:table-cell office:value-type="string" table:style-name="tablecell">
            <text:p text:style-name="tablealigncenter">  5           </text:p>
          </table:table-cell>
        </table:table-row>
        <table:table-row>
          <table:table-cell office:value-type="string" table:style-name="tablecell">
            <text:p text:style-name="tablealignright">  Enable cooling fan / Habilitar ventilador de capa </text:p>
          </table:table-cell>
          <table:table-cell office:value-type="string" table:style-name="tablecell">
            <text:p text:style-name="tablealigncenter">  ✔           </text:p>
          </table:table-cell>
          <table:table-cell office:value-type="string" table:style-name="tablecell">
            <text:p text:style-name="tablealigncenter">  -           </text:p>
          </table:table-cell>
          <table:table-cell office:value-type="string" table:style-name="tablecell">
            <text:p text:style-name="tablealigncenter">  ✔         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Minimal layer time / Tiempo mínimo de capa</text:span>: Fija el tiempo mínimo para terminar una capa antes de empezar con la siguiente. Si empezamos una capa sin que la anterior se haya enfriado, el acabado va a ser muy malo e incluso vamos a tener una figura deforme, por ello hay que fijar un valor mínimo. Este valor va a depender del tipo de plástico que estemos usando y de la temperatura de impresión, fijad este valor al menos en 10 segundo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nable cooling fan / Habilitar ventilador de capa</text:span>: Esta opción habilita el ventilador de capa si nuestra impresora cuenta con uno. El ventilador de capa nos va a ayudar a enfriar las capas de manera uniforme, mejorando en gran medida la calidad de piezas que por su pequeño tamaño no se enfrían correctamente antes de depositar las siguientes capa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2::00:03</meta:creation-date>
    <dc:creator>Generated</dc:creator>
    <dc:date>2026-06-06T12::00:03</dc:date>
    <dc:language>en-US</dc:language>
    <meta:editing-cycles>1</meta:editing-cycles>
    <meta:editing-duration>PT0S</meta:editing-duration>
    <dc:title>doc:tec:print3d:cura:config:adv_cool</dc:title>
  </office:meta>
</office:document-meta>
</file>